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.794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style:font-name="Arial1" fo:font-size="10.8000001907349pt" fo:letter-spacing="normal" fo:language="ru" fo:country="RU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tab-stops>
          <style:tab-stop style:position="2.752cm"/>
        </style:tab-stops>
        <style:background-image/>
      </style:paragraph-properties>
      <style:text-properties fo:font-variant="normal" fo:text-transform="none" fo:color="#111111" style:font-name="Times New Roman" fo:font-size="10.8000001907349pt" fo:letter-spacing="normal" fo:font-style="normal" fo:font-weight="normal" fo:background-color="#ffffff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318cm" fo:margin-bottom="0.318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31" style:family="paragraph" style:parent-style-name="Text_20_body">
      <style:paragraph-properties fo:margin-left="0cm" fo:margin-right="0cm" fo:margin-top="0.318cm" fo:margin-bottom="0.318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.318cm" fo:margin-bottom="0.318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.318cm" fo:margin-bottom="0.318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.794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111111" style:font-name="Arial1" fo:font-size="10.8000001907349pt" fo:letter-spacing="normal" fo:font-style="normal" fo:font-weight="normal" fo:background-color="#ffffff"/>
    </style:style>
    <style:style style:name="T2" style:family="text">
      <style:text-properties fo:font-variant="normal" fo:text-transform="none" fo:color="#111111" style:font-name="Arial1" fo:font-size="10.8000001907349pt" fo:letter-spacing="normal" fo:font-style="normal" fo:font-weight="normal" fo:background-color="transparent"/>
    </style:style>
    <style:style style:name="T3" style:family="text">
      <style:text-properties fo:font-variant="normal" fo:text-transform="none" fo:color="#111111" style:font-name="Arial1" fo:font-size="10.8000001907349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111111" style:font-name="Arial1" fo:letter-spacing="normal" fo:font-style="normal" fo:font-weight="normal" fo:background-color="transparent"/>
    </style:style>
    <style:style style:name="T5" style:family="text">
      <style:text-properties fo:font-variant="normal" fo:text-transform="none" fo:color="#111111" style:font-name="Arial1" fo:letter-spacing="normal" fo:font-style="normal" fo:font-weight="normal" fo:background-color="#ffffff"/>
    </style:style>
    <style:style style:name="T6" style:family="text">
      <style:text-properties fo:font-variant="normal" fo:text-transform="none" fo:color="#111111" style:font-name="Arial1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111111" style:font-name="Arial1" fo:font-size="12pt" fo:letter-spacing="normal" fo:font-style="normal" fo:font-weight="normal" fo:background-color="transparent" style:font-size-asian="12pt" style:font-size-complex="12pt"/>
    </style:style>
    <style:style style:name="T8" style:family="text">
      <style:text-properties fo:font-variant="normal" fo:text-transform="none" fo:color="#111111" style:font-name="Arial1" fo:font-size="12pt" fo:letter-spacing="normal" fo:font-style="normal" fo:font-weight="normal" fo:background-color="#ffffff" style:font-size-asian="12pt" style:font-size-complex="12pt"/>
    </style:style>
    <style:style style:name="T9" style:family="text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0" style:family="text">
      <style:text-properties fo:font-variant="normal" fo:text-transform="none" fo:color="#111111" fo:font-size="12pt" fo:letter-spacing="normal" fo:font-style="normal" fo:font-weight="normal" fo:background-color="transparent" style:font-size-asian="12pt" style:font-size-complex="12pt"/>
    </style:style>
    <style:style style:name="T11" style:family="text">
      <style:text-properties fo:font-variant="normal" fo:text-transform="none" fo:color="#111111" fo:font-size="12pt" fo:letter-spacing="normal" fo:font-style="normal" fo:font-weight="normal" fo:background-color="#ffffff" style:font-size-asian="12pt" style:font-size-complex="12pt"/>
    </style:style>
    <style:style style:name="T12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3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15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T1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111111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T20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T21" style:family="text">
      <style:text-properties fo:font-variant="normal" fo:text-transform="none" fo:color="#111111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T22" style:family="text">
      <style:text-properties fo:color="#111111" style:font-name="Times New Roman" fo:font-size="12pt" fo:background-color="#ffffff" style:font-size-asian="12pt" style:font-size-complex="12pt"/>
    </style:style>
    <style:style style:name="T23" style:family="text">
      <style:text-properties fo:color="#111111"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24" style:family="text">
      <style:text-properties fo:color="#111111" style:font-name="Times New Roman" fo:font-size="12pt" fo:font-weight="normal" fo:background-color="transparent" style:font-size-asian="12pt" style:font-size-complex="12pt"/>
    </style:style>
    <style:style style:name="T25" style:family="text">
      <style:text-properties fo:color="#111111" style:font-name="Times New Roman" fo:font-size="12pt" fo:language="ru" fo:country="RU" fo:font-weight="normal" fo:background-color="transparent" style:font-size-asian="12pt" style:font-size-complex="12pt"/>
    </style:style>
    <style:style style:name="T26" style:family="text">
      <style:text-properties fo:font-size="12pt"/>
    </style:style>
    <style:style style:name="T27" style:family="text">
      <style:text-properties fo:font-size="12pt" fo:font-weight="bold"/>
    </style:style>
    <style:style style:name="T28" style:family="text">
      <style:text-properties fo:font-size="12pt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ize="12pt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font-weight="bold" style:font-weight-asian="bold" style:font-weight-complex="bold"/>
    </style:style>
    <style:style style:name="T31" style:family="text">
      <style:text-properties fo:font-size="12pt" fo:language="ru" fo:country="RU"/>
    </style:style>
    <style:style style:name="T32" style:family="text">
      <style:text-properties fo:font-size="12pt" fo:language="ru" fo:country="RU" fo:font-weight="bold" style:font-weight-asian="bold" style:font-weight-complex="bold"/>
    </style:style>
    <style:style style:name="T33" style:family="text">
      <style:text-properties style:font-name="Times New Roman1" fo:font-size="12pt" fo:font-style="normal" fo:font-weight="normal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style-asian="normal" style:font-weight-asian="bold" style:font-style-complex="normal" style:font-weight-complex="bold"/>
    </style:style>
    <style:style style:name="T37" style:family="text">
      <style:text-properties fo:font-weight="bold" fo:background-color="transparent" style:font-style-asian="normal" style:font-weight-asian="bold" style:font-style-complex="normal" style:font-weight-complex="bold"/>
    </style:style>
    <style:style style:name="T38" style:family="text">
      <style:text-properties fo:font-style="italic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weight-asian="normal" style:font-weight-complex="normal"/>
    </style:style>
    <style:style style:name="T41" style:family="text">
      <style:text-properties fo:language="ru" fo:country="RU" fo:font-weight="bold" style:font-weight-asian="bold" style:font-weight-complex="bold"/>
    </style:style>
    <style:style style:name="T42" style:family="text">
      <style:text-properties fo:language="ru" fo:country="RU" fo:background-color="#ffffff" style:font-size-asian="12pt" style:font-weight-asian="bold" style:font-size-complex="12pt" style:font-weight-complex="bold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style:text-underline-style="solid" style:text-underline-width="auto" style:text-underline-color="font-color" fo:background-color="transparent"/>
    </style:style>
    <style:style style:name="T45" style:family="text">
      <style:text-properties style:text-underline-style="solid" style:text-underline-width="auto" style:text-underline-color="font-color" fo:font-weight="bold" fo:background-color="transparent"/>
    </style:style>
    <style:style style:name="T46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2pt" fo:font-weight="bold" style:font-size-asian="12pt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2" style:family="text">
      <style:text-properties style:font-name="Times New Roman" style:font-size-asian="12pt" style:font-size-complex="12pt"/>
    </style:style>
    <style:style style:name="T53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ценарий осеннего утренника для подготовительной группы.<text:line-break/>«<text:span text:style-name="T39">Осень — славная пора</text:span>!»</text:p>
      <text:p text:style-name="P20"><text:span text:style-name="T38">Дети исполняют танцевальную композицию, садятся на стульчики.</text:span></text:p>
      <text:p text:style-name="P15"><text:span text:style-name="T34">Ведущая</text:span>:</text:p>
      <text:p text:style-name="P34">Выходит осень на опушку года -</text:p>
      <text:p text:style-name="P34">С походкой мягкой, рыжая лиса.</text:p>
      <text:p text:style-name="P34">Пусть скупо светит с небосвода,</text:p>
      <text:p text:style-name="P34">Зато сияют рощи и леса.</text:p>
      <text:p text:style-name="P4">В такую пору, мудрая природа</text:p>
      <text:p text:style-name="P4">Нам в буднях открывает чудеса. (Ладонщиков Г.)</text:p>
      <text:p text:style-name="P3"><text:span text:style-name="T27">1реб</text:span><text:span text:style-name="T26">.</text:span></text:p>
      <text:p text:style-name="P4">Стоят леса полупустые,</text:p>
      <text:p text:style-name="P4">Грустя по птичьим голосам.</text:p>
      <text:p text:style-name="P4">Листву роняя золотую,</text:p>
      <text:p text:style-name="P4">Проходит осень по лесам.</text:p>
      <text:p text:style-name="P3"><text:span text:style-name="T27">2 реб</text:span><text:span text:style-name="T26">.</text:span></text:p>
      <text:p text:style-name="P4">Уже позванивают льдинки,</text:p>
      <text:p text:style-name="P4">Уже прохладна синева,</text:p>
      <text:p text:style-name="P4">Уже висят на паутинке</text:p>
      <text:p text:style-name="P4">Ее прощальные слова.</text:p>
      <text:p text:style-name="P9">Дети исполняют песню « <text:span text:style-name="T39">Золотая о</text:span>сень»</text:p>
      <text:p text:style-name="P3"><text:span text:style-name="T27">Ведущая</text:span><text:span text:style-name="T26">: Сегодня мы отправляемся в необыкновенное путешествие- в прекрасную страну, на праздник к самой царице Осени. А вот и ее сыновья, осенние месяцы.</text:span></text:p>
      <text:p text:style-name="P9">Звучат фанфары, выходят3 месяца (мальчики).</text:p>
      <text:p text:style-name="P3"><text:span text:style-name="T27">Сентябрь</text:span><text:span text:style-name="T26">: Внимание! Внимание!</text:span></text:p>
      <text:p text:style-name="P1">Сегодня царица Осень приглашает всех на праздник.</text:p>
      <text:p text:style-name="P3"><text:span text:style-name="T27">Октябрь</text:span><text:span text:style-name="T26">:</text:span></text:p>
      <text:p text:style-name="P4">Внимание! Внимание!</text:p>
      <text:p text:style-name="P4">Всем Танюшкам и Катюшкам,</text:p>
      <text:p text:style-name="P4">Всем Андрюшкам и Ванюшка</text:p>
      <text:p text:style-name="P4">Всем Матвейкам и прочим деткам!!</text:p>
      <text:p text:style-name="P1">Всем петь, плясать на празднике, а кто ослушается - тому не видать подарков.</text:p>
      <text:p text:style-name="P3"><text:span text:style-name="T27">Ноябрь</text:span><text:span text:style-name="T26">: Внимание! Внимание!</text:span></text:p>
      <text:p text:style-name="P8"><text:span text:style-name="T33">На праздник веселый прибыла сама царица Осень!!! Музыка!</text:span></text:p>
      <text:p text:style-name="P10">Звучит музыка, в зал входит царица Осень, месяцы ее сопровождают.</text:p>
      <text:p text:style-name="P3"><text:span text:style-name="T27">Ведущая</text:span><text:span text:style-name="T26">:</text:span></text:p>
      <text:p text:style-name="P4">В платье пестро - золотистом</text:p>
      <text:p text:style-name="P4">Осень к нам явилась в зал,</text:p>
      <text:p text:style-name="P4">Как прекрасная царица,</text:p>
      <text:p text:style-name="P4">Открывающая бал.</text:p>
      <text:p text:style-name="P3"><text:span text:style-name="T27">Осень.</text:span><text:span text:style-name="T48"> </text:span><text:span text:style-name="T22">Здравствуйте, мои друзья! </text:span></text:p>
      <text:p text:style-name="P3"><text:span text:style-name="T22">Очень к вам спешила я! </text:span></text:p>
      <text:p text:style-name="P3"><text:span text:style-name="T22">Я все украшала, </text:span><text:span text:style-name="T23">деревья наряжала</text:span><text:span text:style-name="T22">:</text:span></text:p>
      <text:p text:style-name="P30">В сарафаны золотые и в рубашки расписные!</text:p>
      <text:p text:style-name="P24">И старалась я, ребята,<text:span text:style-name="T44">урожай вам дать богатый</text:span>: </text:p>
      <text:p text:style-name="P24">фрукты, овощи, грибы, знаю, любите их вы!</text:p>
      <text:p text:style-name="P30">А пришла я к вам не одна. Со мной мои помощники, три брата, знаете ли их, ребята?</text:p>
      <text:p text:style-name="P21"><text:soft-page-break/><text:span text:style-name="T45">Дети</text:span><text:span text:style-name="T34">: </text:span><text:span text:style-name="T53">Да! Сентябрь, </text:span><text:span text:style-name="T40">О</text:span><text:span text:style-name="T53">ктябрь, </text:span><text:span text:style-name="T40">Н</text:span><text:span text:style-name="T53">оябрь!</text:span></text:p>
      <text:p text:style-name="P3"><text:span text:style-name="T32">Осень</text:span><text:span text:style-name="T31">. </text:span><text:span text:style-name="T26">Приглашаю всех на танец.</text:span></text:p>
      <text:p text:style-name="P2">Дети исполняют <text:span text:style-name="T39">Танец Полька.</text:span></text:p>
      <text:p text:style-name="P3"><text:span text:style-name="T27">Осень</text:span><text:span text:style-name="T26">: Дорогие мои сыновья, осенние месяцы, чем хороша осень. Начинай -ка ты, Сентябрь- Чародей, сынок мой любимый, шаловливый.</text:span></text:p>
      <text:p text:style-name="P3"><text:span text:style-name="T27">Выходит Сентябрь</text:span><text:span text:style-name="T26">:</text:span></text:p>
      <text:p text:style-name="P6">Я – Сентябрь, младший брат, познакомиться я рад!</text:p>
      <text:p text:style-name="P30">В сентябре, в сентябре много дел на дворе.</text:p>
      <text:p text:style-name="P24">Надо овощи убрать,<text:span text:style-name="T44">их на зиму запасать</text:span>:</text:p>
      <text:p text:style-name="P30">Огурцы и помидоры, и морковку и салат,</text:p>
      <text:p text:style-name="P31">Лук на грядке, перец сладкий и капусты целый ряд!</text:p>
      <text:p text:style-name="P32">Музыка. Появляются Овощи. Песня Овощей.</text:p>
      <text:p text:style-name="P24"><text:span text:style-name="T46">Дети</text:span><text:span text:style-name="T35">: </text:span>Разрешите представиться – мы вкусные, полезные, экологически чистые овощи с соседнего огорода!</text:p>
      <text:p text:style-name="P24"><text:span text:style-name="T46">Баклажан</text:span>: Я посланец жарких стран -синеглазый баклажан,</text:p>
      <text:p text:style-name="P30">А мой друг, <text:s/>патиссон - передал вам поклон!</text:p>
      <text:p text:style-name="P24"><text:span text:style-name="T46">Морковь</text:span><text:span text:style-name="T35">: </text:span>Я морковка сладкая, выросла на грядке я.</text:p>
      <text:p text:style-name="P30">Я листву на солнце грела, покраснела и созрела.</text:p>
      <text:p text:style-name="P30">Кто морковные пьет соки, у того румяны щеки!</text:p>
      <text:p text:style-name="P24"><text:span text:style-name="T46">Арбуз</text:span><text:span text:style-name="T35">: </text:span>Не болтай морковка вздор! Помолчи немного!</text:p>
      <text:p text:style-name="P30">Я полезный, ароматный, я арбузик сладкий, сладкий!</text:p>
      <text:p text:style-name="P24"><text:span text:style-name="T46">Редиски</text:span><text:span text:style-name="T35">: </text:span>Мы-веселые редиски, посмотрите нас по списку!</text:p>
      <text:p text:style-name="P30">Мы очень привлекательны, приятны и питательны,</text:p>
      <text:p text:style-name="P30">Вместе с солнцем засыпаем, будит луч нас золотой,</text:p>
      <text:p text:style-name="P30">щечки алые пылают, умываем их росой!</text:p>
      <text:p text:style-name="P24"><text:span text:style-name="T46">Лук</text:span><text:span text:style-name="T35">: </text:span>Не забыли вы про лук? Я лечу любой недуг!</text:p>
      <text:p text:style-name="P30"><text:soft-page-break/>Все микробы убиваю <text:span text:style-name="T39">от коронавируса </text:span>защищаю!</text:p>
      <text:p text:style-name="P24"><text:span text:style-name="T46">Свекла</text:span><text:span text:style-name="T35">: </text:span>Дайте мне сказать хоть слово, ешьте свеклу для здоровья!</text:p>
      <text:p text:style-name="P30">Свеклу надо для борща и для винегрета- вкусно очень и полезно, лучше свеклы нету!</text:p>
      <text:p text:style-name="P26"><text:span text:style-name="T17">Сентябрь</text:span><text:span text:style-name="T18">:</text:span><text:span text:style-name="T15"> Успокойтесь, мои друзья, вам ссориться никак нельзя! </text:span></text:p>
      <text:p text:style-name="P26"><text:span text:style-name="T15">Вы все щедрые дары </text:span><text:span text:style-name="Strong_20_Emphasis"><text:span text:style-name="T14">осени</text:span></text:span><text:span text:style-name="T15"> и должны приносить только пользу! Давайте возьмемся за руки и помиримся</text:span><text:span text:style-name="T18">! (</text:span><text:span text:style-name="T21">Обнимаются)</text:span></text:p>
      <text:p text:style-name="P30"><text:span text:style-name="T35">Ведущ.</text:span>: Чтоб сильным и здоровым быть, все надо овощи любить. Ребята, в хоровод вставайте, дружно песню запевайте!</text:p>
      <text:p text:style-name="P25"><text:span text:style-name="T28">Песня </text:span><text:span text:style-name="T29">«</text:span><text:span text:style-name="Strong_20_Emphasis"><text:span text:style-name="T29">Осень</text:span></text:span><text:span text:style-name="T29">, </text:span><text:span text:style-name="Strong_20_Emphasis"><text:span text:style-name="T29">осень в гости просим</text:span></text:span><text:span text:style-name="T29">!»</text:span></text:p>
      <text:p text:style-name="P15"><text:span text:style-name="T34">Цар. Осень</text:span>: Молодцы ребята, и ты месяц сентябрь.</text:p>
      <text:p text:style-name="P15">Теперь твой черед сын мой, месяц октябрь. Покажи свое умение, представь свое творенье.</text:p>
      <text:p text:style-name="P15"><text:span text:style-name="T34">Октябрь</text:span>: В октябре заканчиваются все работы на полях. Богатый урожай собрали хлеборобы.</text:p>
      <text:p text:style-name="P16">Выходят 3 ребенка:</text:p>
      <text:p text:style-name="P34">За лесами, за лугами</text:p>
      <text:p text:style-name="P34">Раздается в поле гром.</text:p>
      <text:p text:style-name="P34">Это тракторы, плугами</text:p>
      <text:p text:style-name="P34">Пашут землю, чернозем.</text:p>
      <text:p text:style-name="P14"> </text:p>
      <text:p text:style-name="P34">На широкие долины</text:p>
      <text:p text:style-name="P34">Вышли новые машины</text:p>
      <text:p text:style-name="P34">Глянь в раскрытое окно-</text:p>
      <text:p text:style-name="P34">Сеют сеялки зерно.</text:p>
      <text:p text:style-name="P14"> </text:p>
      <text:p text:style-name="P34">Он не падает к нам с неба,</text:p>
      <text:p text:style-name="P34">Появляется не вдруг.</text:p>
      <text:p text:style-name="P34">Чтобы вырос колос хлеба</text:p>
      <text:p text:style-name="P34">Нужен труд десятка рук.</text:p>
      <text:p text:style-name="P15"><text:span text:style-name="T35">Дети все вместе:</text:span></text:p>
      <text:p text:style-name="P15">Трактористов, комбайнеров, </text:p>
      <text:p text:style-name="P15"><text:span text:style-name="T39">Ш</text:span>оферов, агрономов, </text:p>
      <text:p text:style-name="P15"><text:span text:style-name="T39">П</text:span>екарей и поваров,</text:p>
      <text:p text:style-name="P15">Мукомолов, продавцов.</text:p>
      <text:p text:style-name="P16">Инсценировка «Праздник каравая».</text:p>
      <text:p text:style-name="P16">Звучит музыка, в зал выезжает детская машина в которой сидит Каравай- мальчик, одетый в желтую накидку, на голове шапочка с изображением каравая.</text:p>
      <text:p text:style-name="P17">Осень:</text:p>
      <text:p text:style-name="P34">К дошколятам на машине</text:p>
      <text:p text:style-name="P34">Каравай приехал ныне.</text:p>
      <text:p text:style-name="P34">Пышной коркой похрустим,</text:p>
      <text:p text:style-name="P34">Всех на свете угостим.</text:p>
      <text:p text:style-name="P34">В круг вставай, каравай</text:p>
      <text:p text:style-name="P34">Кого хочешь - выбирай!</text:p>
      <text:p text:style-name="P18"><text:span text:style-name="T38">Каравай ставит машину у центральной стены, дети заводят хоровод.</text:span></text:p>
      <text:p text:style-name="P15"><text:soft-page-break/><text:span text:style-name="T34">Де</text:span><text:span text:style-name="T35">ти: (</text:span><text:span text:style-name="T41">запевая на мелодию: «Ах, сени».)</text:span></text:p>
      <text:p text:style-name="P34">Как на праздник урожая</text:p>
      <text:p text:style-name="P34">Испекли мы каравай</text:p>
      <text:p text:style-name="P34">Каравай, каравай</text:p>
      <text:p text:style-name="P34">Кого хочешь - выбирай!</text:p>
      <text:p text:style-name="P15"><text:span text:style-name="T34">Каравай</text:span>: Пекаря!!!</text:p>
      <text:p text:style-name="P19">Выходит, мальчик пекарь, на голове белый колпак.</text:p>
      <text:p text:style-name="P16">Дети: (<text:span text:style-name="T39">хлопая, поют)</text:span></text:p>
      <text:p text:style-name="P34">Он не грел на печке бок -</text:p>
      <text:p text:style-name="P34">Каравай ребятам пек.</text:p>
      <text:p text:style-name="P34">Пекарь с нами поиграй,</text:p>
      <text:p text:style-name="P34">Кого хочешь – выбирай!</text:p>
      <text:p text:style-name="P15"><text:span text:style-name="T34">Пекарь</text:span>: Мельника!</text:p>
      <text:p text:style-name="P16">Выходит, в круг мельник. На нем фартук.</text:p>
      <text:p text:style-name="P16">Дети ведут хоровод.</text:p>
      <text:p text:style-name="P34">Не молол он чепуху,</text:p>
      <text:p text:style-name="P34">А молол зерно в муку.</text:p>
      <text:p text:style-name="P34">Мельник с нами поиграй,</text:p>
      <text:p text:style-name="P34">Кого хочешь – выбирай!</text:p>
      <text:p text:style-name="P15"><text:span text:style-name="T34">Пекарь</text:span>: Хлебороба!</text:p>
      <text:p text:style-name="P19">Выходит, хлебороб в комбинезоне, в бейсболке с рулем в руках.</text:p>
      <text:p text:style-name="P16">Дети:(<text:span text:style-name="T39">хлопая, поют)</text:span></text:p>
      <text:p text:style-name="P34">Он приехал к нам с дарами.</text:p>
      <text:p text:style-name="P34">Тягачами, тракторами!</text:p>
      <text:p text:style-name="P34">А награда – урожай!</text:p>
      <text:p text:style-name="P34">Всех на праздник приглашай!</text:p>
      <text:p text:style-name="P16">Хоровод расходится, дети говорят все вместе:</text:p>
      <text:p text:style-name="P34">Кто трудился от души<text:line-break/>Пой, играй сейчас, пляши!</text:p>
      <text:p text:style-name="P17">Дети исполняют Русский народный танец «На горе калина»</text:p>
      <text:p text:style-name="P32"><text:span text:style-name="T39">Октябрь.</text:span></text:p>
      <text:p text:style-name="P30">В октябре, в октябре часто дождик на дворе,</text:p>
      <text:p text:style-name="P30">на лугах лежит трава, замолчал кузнечик, заготовлены дрова на зиму для печек.</text:p>
      <text:p text:style-name="P30">Дождь идет по всей земле, мокрая дорога, много капель на стекле, а тепла немного.</text:p>
      <text:p text:style-name="P30">Капельки-подружки, бегите скорей сюда.</text:p>
      <text:p text:style-name="P24"><text:span text:style-name="T46">Капельки</text:span><text:span text:style-name="T35">: </text:span>Мы на тучке живем, поливаем всё дождем.</text:p>
      <text:p text:style-name="P30">Капли, капли-капитошки застучали по дорожке,</text:p>
      <text:p text:style-name="P30">Будем с дождиком играть, веселиться, танцевать!</text:p>
      <text:p text:style-name="P32"><text:soft-page-break/>Танец капелек. <text:span text:style-name="T39">Исполняют девочки.</text:span></text:p>
      <text:p text:style-name="P3"><text:span text:style-name="T48">Осень:</text:span><text:span text:style-name="T49">(</text:span><text:span text:style-name="T51">О</text:span><text:span text:style-name="T49">ктябрю</text:span><text:span text:style-name="T50">) Спасибо теб</text:span><text:span text:style-name="T26">е, мой сынок, Октябрь за урожай.</text:span></text:p>
      <text:p text:style-name="P8"><text:span text:style-name="T33">Теперь твоя очередь, сынок мой серьезный, Ноябрь морозный.</text:span></text:p>
      <text:p text:style-name="P3"><text:span text:style-name="T27">Ноябрь:</text:span></text:p>
      <text:p text:style-name="P3"><text:span text:style-name="T22">Я самый холодный </text:span><text:span text:style-name="Strong_20_Emphasis"><text:span text:style-name="T24">месяц </text:span></text:span><text:span text:style-name="Strong_20_Emphasis"><text:span text:style-name="T25">О</text:span></text:span><text:span text:style-name="Strong_20_Emphasis"><text:span text:style-name="T24">сени</text:span></text:span><text:span text:style-name="T22">.</text:span></text:p>
      <text:p text:style-name="P30">Ветер воет за окном, на деревьях иней, </text:p>
      <text:p text:style-name="P30"><text:span text:style-name="T39">П</text:span>ервый снег, первый лед лужицы покрыли,</text:p>
      <text:p text:style-name="P22">Гуси, журавли и утки в стаи собираются </text:p>
      <text:p text:style-name="P22"><text:span text:style-name="T39">И</text:span> в далекую дорогу к югу отправляются.</text:p>
      <text:p text:style-name="P23"><text:span text:style-name="T42">Исполняется песня «Журавушка».</text:span></text:p>
      <text:p text:style-name="P27"><text:span text:style-name="T44">Дети</text:span>:</text:p>
      <text:p text:style-name="P29"><text:span text:style-name="T13">1. Как, </text:span><text:span text:style-name="Strong_20_Emphasis"><text:span text:style-name="T14">Осень</text:span></text:span><text:span text:style-name="T13">, ты была красива, запомнился нам листопад,</text:span></text:p>
      <text:p text:style-name="P29"><text:span text:style-name="Strong_20_Emphasis"><text:span text:style-name="T14">Осенние </text:span></text:span><text:span text:style-name="T13">гроздья рябины огнем ярко-красным горят.</text:span></text:p>
      <text:p text:style-name="P33">2. С гусей крикливым караваном, что к жаркому югу летит.</text:p>
      <text:p text:style-name="P29"><text:span text:style-name="T13">Прощаемся,</text:span><text:span text:style-name="T20"> </text:span><text:span text:style-name="Strong_20_Emphasis"><text:span text:style-name="T14">Осень</text:span></text:span><text:span text:style-name="T13">, с тобою. Последняя песня звучит.</text:span></text:p>
      <text:p text:style-name="P28">Исполняется танец с листьями.</text:p>
      <text:p text:style-name="P3"><text:span text:style-name="T27">Осень</text:span><text:span text:style-name="T26">: </text:span></text:p>
      <text:p text:style-name="P3"><text:span text:style-name="T26">Вот какие замечательные у меня сыновья месяцы сентябрь </text:span><text:span text:style-name="T30">(выходит, кланяется),</text:span><text:span text:style-name="T26"> октябрь </text:span><text:span text:style-name="T30">(кланяется)</text:span><text:span text:style-name="T26">, ноябрь</text:span><text:span text:style-name="T30"> (кланяется)</text:span><text:span text:style-name="T26">, садятся.</text:span></text:p>
      <text:p text:style-name="P11">Мои милые друзья,</text:p>
      <text:p text:style-name="P11">Удивить хочу вас я!</text:p>
      <text:p text:style-name="P11">Я вчера по лесу шла</text:p>
      <text:p text:style-name="P11">И под елкой гриб нашла</text:p>
      <text:p text:style-name="P11">Этот гриб такой большой,</text:p>
      <text:p text:style-name="P11">он волшебный, не простой!</text:p>
      <text:p text:style-name="P11">Шляпка у него блестит.</text:p>
      <text:p text:style-name="P11">Чем же он нас угостит?</text:p>
      <text:p text:style-name="P11">Шляпку мы <text:s/>гриба снимаем,</text:p>
      <text:p text:style-name="P11">Что внутри? Сейчас узнаем!</text:p>
      <text:p text:style-name="P12">Открывает гриб, достает из грибочка угощение для ребятишек.</text:p>
      <text:p text:style-name="P1"><text:span text:style-name="T41">Осень.</text:span><text:span text:style-name="T39"> </text:span>Спасибо вам ребята, <text:span text:style-name="T39">за</text:span> такой чудесный праздник! В знак благодарности примите мои дары!!!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1S</meta:editing-duration>
    <meta:editing-cycles>4</meta:editing-cycles>
    <meta:generator>OpenOffice/4.1.8$Win32 OpenOffice.org_project/418m3$Build-9803</meta:generator>
    <dc:date>2021-09-23T19:37:10.31</dc:date>
    <dc:creator>Александра Богданова</dc:creator>
    <meta:document-statistic meta:table-count="0" meta:image-count="0" meta:object-count="0" meta:page-count="5" meta:paragraph-count="176" meta:word-count="1013" meta:character-count="6515"/>
    <meta:user-defined meta:name="Info 1"/>
    <meta:user-defined meta:name="Info 2"/>
    <meta:user-defined meta:name="Info 3"/>
    <meta:user-defined meta:name="Info 4"/>
  </office:meta>
</office:document-meta>
</file>