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9" style:parent-style-name="Обычный" style:family="paragraph">
      <style:text-properties style:font-name="Times New Roman" fo:font-weight="bold" style:font-weight-asian="bold" fo:font-size="14pt" style:font-size-asian="14pt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4" style:parent-style-name="Основнойшрифтабзаца" style:family="text">
      <style:text-properties style:font-name="Times New Roman" fo:font-size="14pt" style:font-size-asian="14pt"/>
    </style:style>
    <style:style style:name="T15" style:parent-style-name="Основнойшрифтабзаца" style:family="text">
      <style:text-properties style:font-name="Times New Roman" fo:font-size="14pt" style:font-size-asian="14pt"/>
    </style:style>
    <style:style style:name="T16" style:parent-style-name="Основнойшрифтабзаца" style:family="text">
      <style:text-properties style:font-name="Times New Roman" fo:font-size="14pt" style:font-size-asian="14pt"/>
    </style:style>
    <style:style style:name="T17" style:parent-style-name="Основнойшрифтабзаца" style:family="text">
      <style:text-properties style:font-name="Times New Roman" fo:font-size="14pt" style:font-size-asian="14pt"/>
    </style:style>
    <style:style style:name="T18" style:parent-style-name="Основнойшрифтабзаца" style:family="text">
      <style:text-properties style:font-name="Times New Roman" fo:font-size="14pt" style:font-size-asian="14pt"/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2" style:parent-style-name="Основнойшрифтабзаца" style:family="text">
      <style:text-properties style:font-name="Times New Roman" fo:font-size="14pt" style:font-size-asian="14pt"/>
    </style:style>
    <style:style style:name="T23" style:parent-style-name="Основнойшрифтабзаца" style:family="text">
      <style:text-properties style:font-name="Times New Roman" fo:font-size="14pt" style:font-size-asian="14pt"/>
    </style:style>
    <style:style style:name="T24" style:parent-style-name="Основнойшрифтабзаца" style:family="text">
      <style:text-properties style:font-name="Times New Roman" fo:font-size="14pt" style:font-size-asian="14pt"/>
    </style:style>
    <style:style style:name="T25" style:parent-style-name="Основнойшрифтабзаца" style:family="text">
      <style:text-properties style:font-name="Times New Roman" fo:font-size="14pt" style:font-size-asian="14pt"/>
    </style:style>
    <style:style style:name="T26" style:parent-style-name="Основнойшрифтабзаца" style:family="text">
      <style:text-properties style:font-name="Times New Roman" fo:font-size="14pt" style:font-size-asian="14pt"/>
    </style:style>
    <style:style style:name="T2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8" style:parent-style-name="Основнойшрифтабзаца" style:family="text">
      <style:text-properties style:font-name="Times New Roman" fo:font-size="14pt" style:font-size-asian="14pt"/>
    </style:style>
    <style:style style:name="T29" style:parent-style-name="Основнойшрифтабзаца" style:family="text">
      <style:text-properties style:font-name="Times New Roman" fo:font-size="14pt" style:font-size-asian="14pt"/>
    </style:style>
    <style:style style:name="T30" style:parent-style-name="Основнойшрифтабзаца" style:family="text">
      <style:text-properties style:font-name="Times New Roman" fo:font-size="14pt" style:font-size-asian="14pt"/>
    </style:style>
    <style:style style:name="T31" style:parent-style-name="Основнойшрифтабзаца" style:family="text">
      <style:text-properties style:font-name="Times New Roman" fo:font-size="14pt" style:font-size-asian="14pt"/>
    </style:style>
    <style:style style:name="T32" style:parent-style-name="Основнойшрифтабзаца" style:family="text">
      <style:text-properties style:font-name="Times New Roman" fo:font-size="14pt" style:font-size-asian="14pt"/>
    </style:style>
    <style:style style:name="T33" style:parent-style-name="Основнойшрифтабзаца" style:family="text">
      <style:text-properties style:font-name="Times New Roman" fo:font-size="14pt" style:font-size-asian="14pt"/>
    </style:style>
    <style:style style:name="T34" style:parent-style-name="Основнойшрифтабзаца" style:family="text">
      <style:text-properties style:font-name="Times New Roman" fo:font-size="14pt" style:font-size-asian="14pt"/>
    </style:style>
    <style:style style:name="T3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6" style:parent-style-name="Основнойшрифтабзаца" style:family="text">
      <style:text-properties style:font-name="Times New Roman" fo:font-size="14pt" style:font-size-asian="14pt"/>
    </style:style>
    <style:style style:name="T37" style:parent-style-name="Основнойшрифтабзаца" style:family="text">
      <style:text-properties style:font-name="Times New Roman" fo:font-size="14pt" style:font-size-asian="14pt"/>
    </style:style>
    <style:style style:name="T38" style:parent-style-name="Основнойшрифтабзаца" style:family="text">
      <style:text-properties style:font-name="Times New Roman" fo:font-size="14pt" style:font-size-asian="14pt"/>
    </style:style>
    <style:style style:name="T39" style:parent-style-name="Основнойшрифтабзаца" style:family="text">
      <style:text-properties style:font-name="Times New Roman" fo:font-size="14pt" style:font-size-asian="14pt"/>
    </style:style>
    <style:style style:name="T4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1" style:parent-style-name="Основнойшрифтабзаца" style:family="text">
      <style:text-properties style:font-name="Times New Roman" fo:font-size="14pt" style:font-size-asian="14pt"/>
    </style:style>
    <style:style style:name="T42" style:parent-style-name="Основнойшрифтабзаца" style:family="text">
      <style:text-properties style:font-name="Times New Roman" fo:font-size="14pt" style:font-size-asian="14pt"/>
    </style:style>
    <style:style style:name="T43" style:parent-style-name="Основнойшрифтабзаца" style:family="text">
      <style:text-properties style:font-name="Times New Roman" fo:font-size="14pt" style:font-size-asian="14pt"/>
    </style:style>
    <style:style style:name="T44" style:parent-style-name="Основнойшрифтабзаца" style:family="text">
      <style:text-properties style:font-name="Times New Roman" fo:font-size="14pt" style:font-size-asian="14pt"/>
    </style:style>
    <style:style style:name="T45" style:parent-style-name="Основнойшрифтабзаца" style:family="text">
      <style:text-properties style:font-name="Times New Roman" fo:font-size="14pt" style:font-size-asian="14pt"/>
    </style:style>
    <style:style style:name="P46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4" style:parent-style-name="Основнойшрифтабзаца" style:family="text">
      <style:text-properties style:font-name="Times New Roman" fo:font-size="14pt" style:font-size-asian="14pt"/>
    </style:style>
    <style:style style:name="T55" style:parent-style-name="Основнойшрифтабзаца" style:family="text">
      <style:text-properties style:font-name="Times New Roman" fo:font-size="14pt" style:font-size-asian="14pt"/>
    </style:style>
    <style:style style:name="T56" style:parent-style-name="Основнойшрифтабзаца" style:family="text">
      <style:text-properties style:font-name="Times New Roman" fo:font-size="14pt" style:font-size-asian="14pt"/>
    </style:style>
    <style:style style:name="T57" style:parent-style-name="Основнойшрифтабзаца" style:family="text">
      <style:text-properties style:font-name="Times New Roman" fo:font-size="14pt" style:font-size-asian="14pt"/>
    </style:style>
    <style:style style:name="T58" style:parent-style-name="Основнойшрифтабзаца" style:family="text">
      <style:text-properties style:font-name="Times New Roman" fo:font-size="14pt" style:font-size-asian="14pt"/>
    </style:style>
    <style:style style:name="T59" style:parent-style-name="Основнойшрифтабзаца" style:family="text">
      <style:text-properties style:font-name="Times New Roman" fo:font-size="14pt" style:font-size-asian="14pt"/>
    </style:style>
    <style:style style:name="T6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2" style:parent-style-name="Основнойшрифтабзаца" style:family="text">
      <style:text-properties style:font-name="Times New Roman" fo:font-size="14pt" style:font-size-asian="14pt"/>
    </style:style>
    <style:style style:name="T63" style:parent-style-name="Основнойшрифтабзаца" style:family="text">
      <style:text-properties style:font-name="Times New Roman" fo:font-size="14pt" style:font-size-asian="14pt"/>
    </style:style>
    <style:style style:name="T6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5" style:parent-style-name="Основнойшрифтабзаца" style:family="text">
      <style:text-properties style:font-name="Times New Roman" fo:font-size="14pt" style:font-size-asian="14pt"/>
    </style:style>
    <style:style style:name="P66" style:parent-style-name="Обычный" style:family="paragraph">
      <style:text-properties style:font-name="Times New Roman" fo:font-size="14pt" style:font-size-asian="14pt" style:font-size-complex="14pt"/>
    </style:style>
    <style:style style:name="P67" style:parent-style-name="Обычный" style:family="paragraph"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2" style:parent-style-name="Обычный" style:family="paragraph"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text-properties style:font-name="Times New Roman" fo:font-size="14pt" style:font-size-asian="14pt" style:font-size-complex="14pt"/>
    </style:style>
    <style:style style:name="P94" style:parent-style-name="Обычный" style:family="paragraph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7" style:parent-style-name="Обычный" style:family="paragraph"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2" style:parent-style-name="Обычный" style:family="paragraph">
      <style:text-properties style:font-name="Times New Roman" fo:font-size="14pt" style:font-size-asian="14pt" style:font-size-complex="14pt"/>
    </style:style>
    <style:style style:name="P103" style:parent-style-name="Обычный" style:family="paragraph">
      <style:text-properties style:font-name="Times New Roman" fo:font-size="14pt" style:font-size-asian="14pt" style:font-size-complex="14pt"/>
    </style:style>
    <style:style style:name="P104" style:parent-style-name="Обычный" style:family="paragraph">
      <style:paragraph-properties fo:widows="2" fo:orphans="2" style:punctuation-wrap="hanging" style:text-autospace="ideograph-alpha" style:vertical-align="auto" fo:margin-bottom="0.1388in" fo:line-height="115%"/>
      <style:text-properties style:font-name="Times New Roman" style:font-name-asian="Calibri" fo:font-weight="bold" style:font-weight-asian="bold" style:letter-kerning="false" fo:font-size="14pt" style:font-size-asian="14pt" style:font-size-complex="14pt" style:language-asian="en" style:country-asian="US" fo:hyphenate="true"/>
    </style:style>
    <style:style style:name="P105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06" style:parent-style-name="Обычныйвеб" style:family="paragraph">
      <style:paragraph-properties fo:margin-top="0in" fo:margin-bottom="0in" fo:text-indent="0.25in" fo:background-color="#FFFFFF"/>
    </style:style>
    <style:style style:name="T107" style:parent-style-name="Основнойшрифтабзаца" style:family="text">
      <style:text-properties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09" style:parent-style-name="Основнойшрифтабзаца" style:family="text">
      <style:text-properties fo:color="#111111" fo:font-size="14pt" style:font-size-asian="14pt" style:font-size-complex="14pt"/>
    </style:style>
    <style:style style:name="T110" style:parent-style-name="Строгий" style:family="text">
      <style:text-properties fo:color="#111111" fo:font-size="14pt" style:font-size-asian="14pt" style:font-size-complex="14pt"/>
    </style:style>
    <style:style style:name="T111" style:parent-style-name="Основнойшрифтабзаца" style:family="text">
      <style:text-properties fo:color="#111111" fo:font-size="14pt" style:font-size-asian="14pt" style:font-size-complex="14pt"/>
    </style:style>
    <style:style style:name="T112" style:parent-style-name="Строгий" style:family="text">
      <style:text-properties fo:color="#111111" fo:font-size="14pt" style:font-size-asian="14pt" style:font-size-complex="14pt"/>
    </style:style>
    <style:style style:name="T113" style:parent-style-name="Основнойшрифтабзаца" style:family="text">
      <style:text-properties fo:color="#111111" fo:font-size="14pt" style:font-size-asian="14pt" style:font-size-complex="14pt"/>
    </style:style>
    <style:style style:name="T114" style:parent-style-name="Строгий" style:family="text">
      <style:text-properties fo:color="#111111" fo:font-size="14pt" style:font-size-asian="14pt" style:font-size-complex="14pt"/>
    </style:style>
    <style:style style:name="T115" style:parent-style-name="Основнойшрифтабзаца" style:family="text">
      <style:text-properties fo:color="#111111" fo:font-size="14pt" style:font-size-asian="14pt" style:font-size-complex="14pt"/>
    </style:style>
    <style:style style:name="T116" style:parent-style-name="Основнойшрифтабзаца" style:family="text">
      <style:text-properties fo:color="#111111" fo:font-size="14pt" style:font-size-asian="14pt" style:font-size-complex="14pt"/>
    </style:style>
    <style:style style:name="T117" style:parent-style-name="Основнойшрифтабзаца" style:family="text">
      <style:text-properties fo:color="#111111" fo:font-size="14pt" style:font-size-asian="14pt" style:font-size-complex="14pt"/>
    </style:style>
    <style:style style:name="P118" style:parent-style-name="Обычныйвеб" style:family="paragraph">
      <style:paragraph-properties fo:margin-top="0.1562in" fo:margin-bottom="0.1562in" fo:text-indent="0.25in" fo:background-color="#FFFFFF"/>
      <style:text-properties fo:font-weight="bold" style:font-weight-asian="bold" fo:color="#111111" fo:font-size="14pt" style:font-size-asian="14pt" style:font-size-complex="14pt"/>
    </style:style>
    <style:style style:name="P119" style:parent-style-name="Обычныйвеб" style:family="paragraph">
      <style:paragraph-properties fo:margin-top="0in" fo:margin-bottom="0in" fo:text-indent="0.25in" fo:background-color="#FFFFFF"/>
    </style:style>
    <style:style style:name="T120" style:parent-style-name="Основнойшрифтабзаца" style:family="text">
      <style:text-properties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P122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23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24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25" style:parent-style-name="Обычныйвеб" style:family="paragraph">
      <style:paragraph-properties fo:margin-top="0in" fo:margin-bottom="0in" fo:text-indent="0.25in" fo:background-color="#FFFFFF"/>
    </style:style>
    <style:style style:name="T126" style:parent-style-name="Основнойшрифтабзаца" style:family="text">
      <style:text-properties fo:color="#111111" fo:font-size="14pt" style:font-size-asian="14pt" style:font-size-complex="14pt"/>
    </style:style>
    <style:style style:name="P127" style:parent-style-name="Обычныйвеб" style:family="paragraph">
      <style:paragraph-properties fo:margin-top="0in" fo:margin-bottom="0in" fo:text-indent="0.25in" fo:background-color="#FFFFFF"/>
    </style:style>
    <style:style style:name="T128" style:parent-style-name="Основнойшрифтабзаца" style:family="text">
      <style:text-properties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fo:color="#111111" fo:font-size="14pt" style:font-size-asian="14pt" style:font-size-complex="14pt"/>
    </style:style>
    <style:style style:name="P130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31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32" style:parent-style-name="Обычныйвеб" style:family="paragraph">
      <style:paragraph-properties fo:margin-top="0in" fo:margin-bottom="0in" fo:text-indent="0.25in" fo:background-color="#FFFFFF"/>
    </style:style>
    <style:style style:name="T133" style:parent-style-name="Основнойшрифтабзаца" style:family="text">
      <style:text-properties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36" style:parent-style-name="Основнойшрифтабзаца" style:family="text">
      <style:text-properties fo:color="#111111" fo:font-size="14pt" style:font-size-asian="14pt" style:font-size-complex="14pt"/>
    </style:style>
    <style:style style:name="P137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38" style:parent-style-name="Обычныйвеб" style:family="paragraph">
      <style:paragraph-properties fo:margin-top="0in" fo:margin-bottom="0in" fo:text-indent="0.25in" fo:background-color="#FFFFFF"/>
    </style:style>
    <style:style style:name="T139" style:parent-style-name="Основнойшрифтабзаца" style:family="text">
      <style:text-properties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color="#111111" fo:font-size="14pt" style:font-size-asian="14pt" style:font-size-complex="14pt"/>
    </style:style>
    <style:style style:name="P141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42" style:parent-style-name="Обычныйвеб" style:family="paragraph">
      <style:paragraph-properties fo:margin-top="0in" fo:margin-bottom="0in" fo:text-indent="0.25in" fo:background-color="#FFFFFF"/>
    </style:style>
    <style:style style:name="T143" style:parent-style-name="Основнойшрифтабзаца" style:family="text">
      <style:text-properties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45" style:parent-style-name="Основнойшрифтабзаца" style:family="text">
      <style:text-properties fo:color="#111111" fo:font-size="14pt" style:font-size-asian="14pt" style:font-size-complex="14pt"/>
    </style:style>
    <style:style style:name="P146" style:parent-style-name="Обычныйвеб" style:family="paragraph">
      <style:paragraph-properties fo:margin-top="0in" fo:margin-bottom="0in" fo:text-indent="0.25in" fo:background-color="#FFFFFF"/>
    </style:style>
    <style:style style:name="T147" style:parent-style-name="Основнойшрифтабзаца" style:family="text">
      <style:text-properties fo:color="#111111" fo:font-size="14pt" style:font-size-asian="14pt" style:font-size-complex="14pt"/>
    </style:style>
    <style:style style:name="T148" style:parent-style-name="Основнойшрифтабзаца" style:family="text">
      <style:text-properties fo:color="#111111" fo:font-size="14pt" style:font-size-asian="14pt" style:font-size-complex="14pt"/>
    </style:style>
    <style:style style:name="T149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150" style:parent-style-name="Основнойшрифтабзаца" style:family="text">
      <style:text-properties fo:color="#111111" fo:font-size="14pt" style:font-size-asian="14pt" style:font-size-complex="14pt"/>
    </style:style>
    <style:style style:name="P151" style:parent-style-name="Обычныйвеб" style:family="paragraph">
      <style:paragraph-properties fo:margin-top="0in" fo:margin-bottom="0in" fo:text-indent="0.25in" fo:background-color="#FFFFFF"/>
    </style:style>
    <style:style style:name="T152" style:parent-style-name="Основнойшрифтабзаца" style:family="text">
      <style:text-properties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54" style:parent-style-name="Основнойшрифтабзаца" style:family="text">
      <style:text-properties fo:color="#111111" fo:font-size="14pt" style:font-size-asian="14pt" style:font-size-complex="14pt"/>
    </style:style>
    <style:style style:name="P155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56" style:parent-style-name="Обычныйвеб" style:family="paragraph">
      <style:paragraph-properties fo:margin-top="0.1562in" fo:margin-bottom="0.1562in" fo:text-indent="0.25in" fo:background-color="#FFFFFF"/>
      <style:text-properties fo:font-weight="bold" style:font-weight-asian="bold" fo:font-size="14pt" style:font-size-asian="14pt" style:font-size-complex="14pt"/>
    </style:style>
    <style:style style:name="P157" style:parent-style-name="Обычный" style:family="paragraph">
      <style:paragraph-properties fo:widows="2" fo:orphans="2" style:punctuation-wrap="hanging" style:text-autospace="ideograph-alpha" style:vertical-align="auto" fo:margin-bottom="0.1388in" fo:line-height="115%"/>
      <style:text-properties fo:hyphenate="true"/>
    </style:style>
    <style:style style:name="T158" style:parent-style-name="Основнойшрифтабзаца" style:family="text">
      <style:text-properties style:font-name="Times New Roman" style:font-name-asian="Calibri" fo:font-weight="bold" style:font-weight-asian="bold" style:letter-kerning="false" fo:font-size="14pt" style:font-size-asian="14pt" style:font-size-complex="14pt" style:language-asian="en" style:country-asian="US"/>
    </style:style>
    <style:style style:name="T159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P160" style:parent-style-name="Обычный" style:family="paragraph">
      <style:paragraph-properties fo:widows="2" fo:orphans="2" style:punctuation-wrap="hanging" style:text-autospace="ideograph-alpha" style:vertical-align="auto" fo:margin-bottom="0.1388in" fo:line-height="115%"/>
      <style:text-properties style:font-name="Times New Roman" style:font-name-asian="Calibri" style:letter-kerning="false" fo:font-size="14pt" style:font-size-asian="14pt" style:font-size-complex="14pt" style:language-asian="en" style:country-asian="US" fo:hyphenate="true"/>
    </style:style>
    <style:style style:name="P161" style:parent-style-name="Обычныйвеб" style:family="paragraph">
      <style:paragraph-properties fo:margin-top="0.1562in" fo:margin-bottom="0.1562in" fo:text-indent="0.25in" fo:background-color="#FFFFFF"/>
      <style:text-properties fo:font-weight="bold" style:font-weight-asian="bold" fo:font-size="14pt" style:font-size-asian="14pt" style:font-size-complex="14pt"/>
    </style:style>
    <style:style style:name="P162" style:parent-style-name="Обычныйвеб" style:family="paragraph">
      <style:paragraph-properties fo:margin-top="0.1562in" fo:margin-bottom="0.1562in" fo:background-color="#FFFFFF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1" style:parent-style-name="Обычныйвеб" style:family="paragraph">
      <style:paragraph-properties fo:margin-top="0.1562in" fo:margin-bottom="0.1562in" fo:text-indent="0.25in" fo:background-color="#FFFFFF"/>
    </style:style>
    <style:style style:name="T1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75" style:parent-style-name="Основнойшрифтабзаца" style:family="text">
      <style:text-properties style:font-name="Times New Roman" fo:font-size="14pt" style:font-size-asian="14pt"/>
    </style:style>
    <style:style style:name="T176" style:parent-style-name="Основнойшрифтабзаца" style:family="text">
      <style:text-properties style:font-name="Times New Roman" fo:font-size="14pt" style:font-size-asian="14pt"/>
    </style:style>
    <style:style style:name="T17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78" style:parent-style-name="Основнойшрифтабзаца" style:family="text">
      <style:text-properties style:font-name="Times New Roman" fo:font-size="14pt" style:font-size-asian="14pt"/>
    </style:style>
    <style:style style:name="T17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8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81" style:parent-style-name="Основнойшрифтабзаца" style:family="text">
      <style:text-properties style:font-name="Times New Roman" fo:font-size="14pt" style:font-size-asian="14pt"/>
    </style:style>
    <style:style style:name="T182" style:parent-style-name="Основнойшрифтабзаца" style:family="text">
      <style:text-properties style:font-name="Times New Roman" fo:font-size="14pt" style:font-size-asian="14pt"/>
    </style:style>
    <style:style style:name="T183" style:parent-style-name="Основнойшрифтабзаца" style:family="text">
      <style:text-properties style:font-name="Times New Roman" fo:font-size="14pt" style:font-size-asian="14pt"/>
    </style:style>
    <style:style style:name="T184" style:parent-style-name="Основнойшрифтабзаца" style:family="text">
      <style:text-properties style:font-name="Times New Roman" fo:font-size="14pt" style:font-size-asian="14pt"/>
    </style:style>
    <style:style style:name="T185" style:parent-style-name="Основнойшрифтабзаца" style:family="text">
      <style:text-properties style:font-name="Times New Roman" fo:font-size="14pt" style:font-size-asian="14pt"/>
    </style:style>
    <style:style style:name="T186" style:parent-style-name="Основнойшрифтабзаца" style:family="text">
      <style:text-properties style:font-name="Times New Roman" fo:font-size="14pt" style:font-size-asian="14pt"/>
    </style:style>
    <style:style style:name="T18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8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89" style:parent-style-name="Основнойшрифтабзаца" style:family="text">
      <style:text-properties style:font-name="Times New Roman" fo:font-size="14pt" style:font-size-asian="14pt"/>
    </style:style>
    <style:style style:name="T190" style:parent-style-name="Основнойшрифтабзаца" style:family="text">
      <style:text-properties style:font-name="Times New Roman" fo:font-size="14pt" style:font-size-asian="14pt"/>
    </style:style>
    <style:style style:name="T191" style:parent-style-name="Основнойшрифтабзаца" style:family="text">
      <style:text-properties style:font-name="Times New Roman" fo:font-size="14pt" style:font-size-asian="14pt"/>
    </style:style>
    <style:style style:name="T192" style:parent-style-name="Основнойшрифтабзаца" style:family="text">
      <style:text-properties style:font-name="Times New Roman" fo:font-size="14pt" style:font-size-asian="14pt"/>
    </style:style>
    <style:style style:name="T193" style:parent-style-name="Основнойшрифтабзаца" style:family="text">
      <style:text-properties style:font-name="Times New Roman" fo:font-size="14pt" style:font-size-asian="14pt"/>
    </style:style>
    <style:style style:name="T194" style:parent-style-name="Основнойшрифтабзаца" style:family="text">
      <style:text-properties style:font-name="Times New Roman" fo:font-size="14pt" style:font-size-asian="14pt"/>
    </style:style>
    <style:style style:name="T19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96" style:parent-style-name="Основнойшрифтабзаца" style:family="text">
      <style:text-properties style:font-name="Times New Roman" fo:font-size="14pt" style:font-size-asian="14pt"/>
    </style:style>
    <style:style style:name="T19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98" style:parent-style-name="Основнойшрифтабзаца" style:family="text">
      <style:text-properties style:font-name="Times New Roman" fo:font-size="14pt" style:font-size-asian="14pt"/>
    </style:style>
    <style:style style:name="T199" style:parent-style-name="Основнойшрифтабзаца" style:family="text">
      <style:text-properties style:font-name="Times New Roman" fo:font-size="14pt" style:font-size-asian="14pt"/>
    </style:style>
    <style:style style:name="T20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01" style:parent-style-name="Основнойшрифтабзаца" style:family="text">
      <style:text-properties style:font-name="Times New Roman" fo:font-size="14pt" style:font-size-asian="14pt"/>
    </style:style>
    <style:style style:name="T202" style:parent-style-name="Основнойшрифтабзаца" style:family="text">
      <style:text-properties style:font-name="Times New Roman" fo:font-size="14pt" style:font-size-asian="14pt"/>
    </style:style>
    <style:style style:name="T203" style:parent-style-name="Основнойшрифтабзаца" style:family="text">
      <style:text-properties style:font-name="Times New Roman" fo:font-size="14pt" style:font-size-asian="14pt"/>
    </style:style>
    <style:style style:name="T204" style:parent-style-name="Основнойшрифтабзаца" style:family="text">
      <style:text-properties style:font-name="Times New Roman" fo:font-size="14pt" style:font-size-asian="14pt"/>
    </style:style>
    <style:style style:name="T205" style:parent-style-name="Основнойшрифтабзаца" style:family="text">
      <style:text-properties style:font-name="Times New Roman" fo:font-size="14pt" style:font-size-asian="14pt"/>
    </style:style>
    <style:style style:name="T206" style:parent-style-name="Основнойшрифтабзаца" style:family="text">
      <style:text-properties style:font-name="Times New Roman" fo:font-size="14pt" style:font-size-asian="14pt"/>
    </style:style>
    <style:style style:name="T207" style:parent-style-name="Основнойшрифтабзаца" style:family="text">
      <style:text-properties style:font-name="Times New Roman" fo:font-size="14pt" style:font-size-asian="14pt"/>
    </style:style>
    <style:style style:name="T20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09" style:parent-style-name="Основнойшрифтабзаца" style:family="text">
      <style:text-properties style:font-name="Times New Roman" fo:font-size="14pt" style:font-size-asian="14pt"/>
    </style:style>
    <style:style style:name="T21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1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1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1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14" style:parent-style-name="Основнойшрифтабзаца" style:family="text">
      <style:text-properties style:font-name="Times New Roman" fo:font-size="14pt" style:font-size-asian="14pt"/>
    </style:style>
    <style:style style:name="T21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16" style:parent-style-name="Основнойшрифтабзаца" style:family="text">
      <style:text-properties style:font-name="Times New Roman" fo:font-size="14pt" style:font-size-asian="14pt"/>
    </style:style>
    <style:style style:name="T217" style:parent-style-name="Основнойшрифтабзаца" style:family="text">
      <style:text-properties style:font-name="Times New Roman" fo:font-size="14pt" style:font-size-asian="14pt"/>
    </style:style>
    <style:style style:name="T218" style:parent-style-name="Основнойшрифтабзаца" style:family="text">
      <style:text-properties style:font-name="Times New Roman" fo:font-size="14pt" style:font-size-asian="14pt"/>
    </style:style>
    <style:style style:name="T21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20" style:parent-style-name="Основнойшрифтабзаца" style:family="text">
      <style:text-properties style:font-name="Times New Roman" fo:font-size="14pt" style:font-size-asian="14pt"/>
    </style:style>
    <style:style style:name="T221" style:parent-style-name="Основнойшрифтабзаца" style:family="text">
      <style:text-properties style:font-name="Times New Roman" fo:font-size="14pt" style:font-size-asian="14pt"/>
    </style:style>
    <style:style style:name="T22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23" style:parent-style-name="Основнойшрифтабзаца" style:family="text">
      <style:text-properties style:font-name="Times New Roman" fo:font-size="14pt" style:font-size-asian="14pt"/>
    </style:style>
    <style:style style:name="T22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25" style:parent-style-name="Основнойшрифтабзаца" style:family="text">
      <style:text-properties style:font-name="Times New Roman" fo:font-size="14pt" style:font-size-asian="14pt"/>
    </style:style>
    <style:style style:name="T226" style:parent-style-name="Основнойшрифтабзаца" style:family="text">
      <style:text-properties style:font-name="Times New Roman" fo:font-size="14pt" style:font-size-asian="14pt"/>
    </style:style>
    <style:style style:name="T22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28" style:parent-style-name="Основнойшрифтабзаца" style:family="text">
      <style:text-properties style:font-name="Times New Roman" fo:font-size="14pt" style:font-size-asian="14pt"/>
    </style:style>
    <style:style style:name="T22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30" style:parent-style-name="Основнойшрифтабзаца" style:family="text">
      <style:text-properties style:font-name="Times New Roman" fo:font-size="14pt" style:font-size-asian="14pt"/>
    </style:style>
    <style:style style:name="T23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32" style:parent-style-name="Основнойшрифтабзаца" style:family="text">
      <style:text-properties style:font-name="Times New Roman" fo:font-size="14pt" style:font-size-asian="14pt"/>
    </style:style>
    <style:style style:name="T23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34" style:parent-style-name="Основнойшрифтабзаца" style:family="text">
      <style:text-properties style:font-name="Times New Roman" fo:font-size="14pt" style:font-size-asian="14pt"/>
    </style:style>
    <style:style style:name="T235" style:parent-style-name="Основнойшрифтабзаца" style:family="text">
      <style:text-properties style:font-name="Times New Roman" fo:font-size="14pt" style:font-size-asian="14pt"/>
    </style:style>
    <style:style style:name="T23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3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3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39" style:parent-style-name="Основнойшрифтабзаца" style:family="text">
      <style:text-properties style:font-name="Times New Roman" fo:font-size="14pt" style:font-size-asian="14pt"/>
    </style:style>
    <style:style style:name="T24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41" style:parent-style-name="Основнойшрифтабзаца" style:family="text">
      <style:text-properties style:font-name="Times New Roman" fo:font-size="14pt" style:font-size-asian="14pt"/>
    </style:style>
    <style:style style:name="T24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43" style:parent-style-name="Основнойшрифтабзаца" style:family="text">
      <style:text-properties style:font-name="Times New Roman" fo:font-size="14pt" style:font-size-asian="14pt"/>
    </style:style>
    <style:style style:name="T244" style:parent-style-name="Основнойшрифтабзаца" style:family="text">
      <style:text-properties style:font-name="Times New Roman" fo:font-size="14pt" style:font-size-asian="14pt"/>
    </style:style>
    <style:style style:name="T24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46" style:parent-style-name="Основнойшрифтабзаца" style:family="text">
      <style:text-properties style:font-name="Times New Roman" fo:font-size="14pt" style:font-size-asian="14pt"/>
    </style:style>
    <style:style style:name="T24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48" style:parent-style-name="Основнойшрифтабзаца" style:family="text">
      <style:text-properties style:font-name="Times New Roman" fo:font-size="14pt" style:font-size-asian="14pt"/>
    </style:style>
    <style:style style:name="T24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50" style:parent-style-name="Основнойшрифтабзаца" style:family="text">
      <style:text-properties style:font-name="Times New Roman" fo:font-size="14pt" style:font-size-asian="14pt"/>
    </style:style>
    <style:style style:name="T251" style:parent-style-name="Основнойшрифтабзаца" style:family="text">
      <style:text-properties style:font-name="Times New Roman" fo:font-size="14pt" style:font-size-asian="14pt"/>
    </style:style>
    <style:style style:name="T25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53" style:parent-style-name="Основнойшрифтабзаца" style:family="text">
      <style:text-properties style:font-name="Times New Roman" fo:font-size="14pt" style:font-size-asian="14pt"/>
    </style:style>
    <style:style style:name="T254" style:parent-style-name="Основнойшрифтабзаца" style:family="text">
      <style:text-properties style:font-name="Times New Roman" fo:font-size="14pt" style:font-size-asian="14pt"/>
    </style:style>
    <style:style style:name="T255" style:parent-style-name="Основнойшрифтабзаца" style:family="text">
      <style:text-properties style:font-name="Times New Roman" fo:font-size="14pt" style:font-size-asian="14pt"/>
    </style:style>
    <style:style style:name="T256" style:parent-style-name="Основнойшрифтабзаца" style:family="text">
      <style:text-properties style:font-name="Times New Roman" fo:font-size="14pt" style:font-size-asian="14pt"/>
    </style:style>
    <style:style style:name="T257" style:parent-style-name="Основнойшрифтабзаца" style:family="text">
      <style:text-properties style:font-name="Times New Roman" fo:font-size="14pt" style:font-size-asian="14pt"/>
    </style:style>
    <style:style style:name="T258" style:parent-style-name="Основнойшрифтабзаца" style:family="text">
      <style:text-properties style:font-name="Times New Roman" fo:font-size="14pt" style:font-size-asian="14pt"/>
    </style:style>
    <style:style style:name="T25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60" style:parent-style-name="Основнойшрифтабзаца" style:family="text">
      <style:text-properties style:font-name="Times New Roman" fo:font-size="14pt" style:font-size-asian="14pt"/>
    </style:style>
    <style:style style:name="T261" style:parent-style-name="Основнойшрифтабзаца" style:family="text">
      <style:text-properties style:font-name="Times New Roman" fo:font-size="14pt" style:font-size-asian="14pt"/>
    </style:style>
    <style:style style:name="T262" style:parent-style-name="Основнойшрифтабзаца" style:family="text">
      <style:text-properties style:font-name="Times New Roman" fo:font-size="14pt" style:font-size-asian="14pt"/>
    </style:style>
    <style:style style:name="T263" style:parent-style-name="Основнойшрифтабзаца" style:family="text">
      <style:text-properties style:font-name="Times New Roman" fo:font-size="14pt" style:font-size-asian="14pt"/>
    </style:style>
    <style:style style:name="T264" style:parent-style-name="Основнойшрифтабзаца" style:family="text">
      <style:text-properties style:font-name="Times New Roman" fo:font-size="14pt" style:font-size-asian="14pt"/>
    </style:style>
    <style:style style:name="T26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66" style:parent-style-name="Основнойшрифтабзаца" style:family="text">
      <style:text-properties style:font-name="Times New Roman" fo:font-size="14pt" style:font-size-asian="14pt"/>
    </style:style>
    <style:style style:name="T267" style:parent-style-name="Основнойшрифтабзаца" style:family="text">
      <style:text-properties style:font-name="Times New Roman" fo:font-size="14pt" style:font-size-asian="14pt"/>
    </style:style>
    <style:style style:name="T268" style:parent-style-name="Основнойшрифтабзаца" style:family="text">
      <style:text-properties style:font-name="Times New Roman" fo:font-size="14pt" style:font-size-asian="14pt"/>
    </style:style>
    <style:style style:name="T269" style:parent-style-name="Основнойшрифтабзаца" style:family="text">
      <style:text-properties style:font-name="Times New Roman" fo:font-size="14pt" style:font-size-asian="14pt"/>
    </style:style>
    <style:style style:name="T27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7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7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73" style:parent-style-name="Основнойшрифтабзаца" style:family="text">
      <style:text-properties style:font-name="Times New Roman" fo:font-size="14pt" style:font-size-asian="14pt"/>
    </style:style>
    <style:style style:name="T27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7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76" style:parent-style-name="Основнойшрифтабзаца" style:family="text">
      <style:text-properties style:font-name="Times New Roman" fo:font-size="14pt" style:font-size-asian="14pt"/>
    </style:style>
    <style:style style:name="T277" style:parent-style-name="Основнойшрифтабзаца" style:family="text">
      <style:text-properties style:font-name="Times New Roman" fo:font-size="14pt" style:font-size-asian="14pt"/>
    </style:style>
    <style:style style:name="T27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79" style:parent-style-name="Основнойшрифтабзаца" style:family="text">
      <style:text-properties style:font-name="Times New Roman" fo:font-size="14pt" style:font-size-asian="14pt"/>
    </style:style>
    <style:style style:name="T280" style:parent-style-name="Основнойшрифтабзаца" style:family="text">
      <style:text-properties style:font-name="Times New Roman" fo:font-size="14pt" style:font-size-asian="14pt"/>
    </style:style>
    <style:style style:name="T28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82" style:parent-style-name="Основнойшрифтабзаца" style:family="text">
      <style:text-properties style:font-name="Times New Roman" fo:font-size="14pt" style:font-size-asian="14pt"/>
    </style:style>
    <style:style style:name="T283" style:parent-style-name="Основнойшрифтабзаца" style:family="text">
      <style:text-properties style:font-name="Times New Roman" fo:font-size="14pt" style:font-size-asian="14pt"/>
    </style:style>
    <style:style style:name="T28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85" style:parent-style-name="Основнойшрифтабзаца" style:family="text">
      <style:text-properties style:font-name="Times New Roman" fo:font-size="14pt" style:font-size-asian="14pt"/>
    </style:style>
    <style:style style:name="T28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87" style:parent-style-name="Основнойшрифтабзаца" style:family="text">
      <style:text-properties style:font-name="Times New Roman" fo:font-size="14pt" style:font-size-asian="14pt"/>
    </style:style>
    <style:style style:name="T28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8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9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91" style:parent-style-name="Основнойшрифтабзаца" style:family="text">
      <style:text-properties style:font-name="Times New Roman" fo:font-size="14pt" style:font-size-asian="14pt"/>
    </style:style>
    <style:style style:name="T29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93" style:parent-style-name="Основнойшрифтабзаца" style:family="text">
      <style:text-properties style:font-name="Times New Roman" fo:font-size="14pt" style:font-size-asian="14pt"/>
    </style:style>
    <style:style style:name="T29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95" style:parent-style-name="Основнойшрифтабзаца" style:family="text">
      <style:text-properties style:font-name="Times New Roman" fo:font-size="14pt" style:font-size-asian="14pt"/>
    </style:style>
    <style:style style:name="T29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9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9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99" style:parent-style-name="Обычный" style:family="paragraph">
      <style:text-properties style:font-name="Times New Roman" fo:font-size="14pt" style:font-size-asian="14pt"/>
    </style:style>
    <style:style style:name="T30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0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02" style:parent-style-name="Основнойшрифтабзаца" style:family="text">
      <style:text-properties style:font-name="Times New Roman" fo:font-size="14pt" style:font-size-asian="14pt"/>
    </style:style>
    <style:style style:name="P303" style:parent-style-name="Обычный" style:family="paragraph">
      <style:paragraph-properties>
        <style:tab-stops>
          <style:tab-stop style:type="left" style:position="1.0756in"/>
        </style:tab-stops>
      </style:paragraph-properties>
    </style:style>
    <style:style style:name="T30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05" style:parent-style-name="Основнойшрифтабзаца" style:family="text">
      <style:text-properties style:font-name="Times New Roman" fo:font-size="14pt" style:font-size-asian="14pt"/>
    </style:style>
    <style:style style:name="T306" style:parent-style-name="Основнойшрифтабзаца" style:family="text">
      <style:text-properties style:font-name="Times New Roman" fo:font-size="14pt" style:font-size-asian="14pt"/>
    </style:style>
    <style:style style:name="P307" style:parent-style-name="Обычный" style:family="paragraph">
      <style:text-properties style:font-name="Times New Roman" fo:font-weight="bold" style:font-weight-asian="bold" fo:font-size="14pt" style:font-size-asian="14pt"/>
    </style:style>
    <style:style style:name="T30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09" style:parent-style-name="Обычный" style:family="paragraph">
      <style:text-properties style:font-name="Times New Roman" fo:font-size="14pt" style:font-size-asian="14pt"/>
    </style:style>
    <style:style style:name="P310" style:parent-style-name="Обычный" style:family="paragraph">
      <style:text-properties style:font-name="Times New Roman" fo:font-size="14pt" style:font-size-asian="14pt"/>
    </style:style>
    <style:style style:name="P311" style:parent-style-name="Обычный" style:family="paragraph">
      <style:text-properties style:font-name="Times New Roman" fo:font-size="14pt" style:font-size-asian="14pt"/>
    </style:style>
    <style:style style:name="P312" style:parent-style-name="Обычный" style:family="paragraph">
      <style:text-properties style:font-name="Times New Roman" fo:font-size="14pt" style:font-size-asian="14pt"/>
    </style:style>
    <style:style style:name="T3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14" style:parent-style-name="Обычный" style:family="paragraph">
      <style:text-properties style:font-name="Times New Roman" fo:font-size="14pt" style:font-size-asian="14pt" style:font-size-complex="14pt"/>
    </style:style>
    <style:style style:name="P315" style:parent-style-name="Обычный" style:family="paragraph">
      <style:paragraph-properties fo:widows="2" fo:orphans="2" style:punctuation-wrap="hanging" style:text-autospace="ideograph-alpha" style:vertical-align="auto" fo:margin-top="0.1562in" fo:margin-bottom="0.1562in" fo:text-indent="0.25in" fo:background-color="#FFFFFF"/>
      <style:text-properties style:font-name="Times New Roman" fo:color="#111111" style:letter-kerning="false" fo:font-size="14pt" style:font-size-asian="14pt" style:font-size-complex="14pt" fo:hyphenate="true"/>
    </style:style>
    <style:style style:name="P316" style:parent-style-name="Обычный" style:family="paragraph">
      <style:paragraph-properties fo:widows="2" fo:orphans="2" style:punctuation-wrap="hanging" style:text-autospace="ideograph-alpha" style:vertical-align="auto" fo:margin-top="0.1562in" fo:margin-bottom="0.1562in" fo:text-indent="0.25in" fo:background-color="#FFFFFF"/>
      <style:text-properties style:font-name="Times New Roman" fo:color="#111111" style:letter-kerning="false" fo:font-size="14pt" style:font-size-asian="14pt" style:font-size-complex="14pt" fo:hyphenate="true"/>
    </style:style>
    <style:style style:name="P317" style:parent-style-name="Обычный" style:family="paragraph">
      <style:paragraph-properties fo:widows="2" fo:orphans="2" style:punctuation-wrap="hanging" style:text-autospace="ideograph-alpha" style:vertical-align="auto" fo:margin-top="0.1562in" fo:margin-bottom="0.1562in" fo:text-indent="0.25in" fo:background-color="#FFFFFF"/>
      <style:text-properties style:font-name="Times New Roman" fo:font-weight="bold" style:font-weight-asian="bold" fo:color="#111111" style:letter-kerning="false" fo:font-size="14pt" style:font-size-asian="14pt" style:font-size-complex="14pt" fo:hyphenate="true"/>
    </style:style>
    <style:style style:name="P318" style:parent-style-name="Обычный" style:family="paragraph">
      <style:paragraph-properties fo:widows="2" fo:orphans="2" style:punctuation-wrap="hanging" style:text-autospace="ideograph-alpha" style:vertical-align="auto" fo:margin-top="0.1562in" fo:margin-bottom="0.1562in" fo:text-indent="0.25in" fo:background-color="#FFFFFF"/>
      <style:text-properties style:font-name="Times New Roman" fo:color="#111111" style:letter-kerning="false" fo:font-size="14pt" style:font-size-asian="14pt" style:font-size-complex="14pt" fo:hyphenate="true"/>
    </style:style>
    <style:style style:name="P319" style:parent-style-name="Обычный" style:family="paragraph">
      <style:paragraph-properties fo:widows="2" fo:orphans="2" style:punctuation-wrap="hanging" style:text-autospace="ideograph-alpha" style:vertical-align="auto" fo:margin-top="0.1562in" fo:margin-bottom="0.1562in" fo:text-indent="0.25in" fo:background-color="#FFFFFF"/>
      <style:text-properties style:font-name="Times New Roman" fo:color="#111111" style:letter-kerning="false" fo:font-size="14pt" style:font-size-asian="14pt" style:font-size-complex="14pt" fo:hyphenate="true"/>
    </style:style>
    <style:style style:name="P320" style:parent-style-name="Обычный" style:family="paragraph">
      <style:paragraph-properties fo:widows="2" fo:orphans="2" style:punctuation-wrap="hanging" style:text-autospace="ideograph-alpha" style:vertical-align="auto" fo:margin-top="0.1562in" fo:margin-bottom="0.1562in" fo:text-indent="0.25in" fo:background-color="#FFFFFF"/>
      <style:text-properties style:font-name="Times New Roman" fo:color="#111111" style:letter-kerning="false" fo:font-size="14pt" style:font-size-asian="14pt" style:font-size-complex="14pt" fo:hyphenate="true"/>
    </style:style>
    <style:style style:name="P321" style:parent-style-name="Обычный" style:family="paragraph">
      <style:paragraph-properties fo:widows="2" fo:orphans="2" style:punctuation-wrap="hanging" style:text-autospace="ideograph-alpha" style:vertical-align="auto" fo:margin-top="0.1562in" fo:margin-bottom="0.1562in" fo:text-indent="0.25in" fo:background-color="#FFFFFF"/>
      <style:text-properties style:font-name="Times New Roman" fo:color="#111111" style:letter-kerning="false" fo:font-size="14pt" style:font-size-asian="14pt" style:font-size-complex="14pt" fo:hyphenate="true"/>
    </style:style>
    <style:style style:name="P322" style:parent-style-name="Обычный" style:family="paragraph">
      <style:paragraph-properties fo:widows="2" fo:orphans="2" style:punctuation-wrap="hanging" style:text-autospace="ideograph-alpha" style:vertical-align="auto" fo:margin-top="0.1562in" fo:margin-bottom="0.1562in" fo:text-indent="0.25in" fo:background-color="#FFFFFF"/>
      <style:text-properties style:font-name="Times New Roman" fo:color="#111111" style:letter-kerning="false" fo:font-size="14pt" style:font-size-asian="14pt" style:font-size-complex="14pt" fo:hyphenate="true"/>
    </style:style>
    <style:style style:name="P323" style:parent-style-name="Обычный" style:family="paragraph">
      <style:paragraph-properties fo:widows="2" fo:orphans="2" style:punctuation-wrap="hanging" style:text-autospace="ideograph-alpha" style:vertical-align="auto" fo:margin-top="0.1562in" fo:margin-bottom="0.1562in" fo:background-color="#FFFFFF"/>
      <style:text-properties fo:hyphenate="true"/>
    </style:style>
    <style:style style:name="T324" style:parent-style-name="Основнойшрифтабзаца" style:family="text">
      <style:text-properties style:font-name="Times New Roman" fo:color="#111111" style:letter-kerning="false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fo:color="#111111" style:letter-kerning="false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27" style:parent-style-name="Обычный" style:family="paragraph">
      <style:paragraph-properties fo:widows="2" fo:orphans="2" style:punctuation-wrap="hanging" style:text-autospace="ideograph-alpha" style:vertical-align="auto" fo:text-indent="0.25in" fo:background-color="#FFFFFF"/>
      <style:text-properties fo:hyphenate="true"/>
    </style:style>
    <style:style style:name="T328" style:parent-style-name="Основнойшрифтабзаца" style:family="text">
      <style:text-properties style:font-name="Times New Roman" fo:color="#111111" style:letter-kerning="false" fo:font-size="14pt" style:font-size-asian="14pt" style:font-size-complex="14pt"/>
    </style:style>
    <style:style style:name="P329" style:parent-style-name="Обычный" style:family="paragraph">
      <style:paragraph-properties fo:widows="2" fo:orphans="2" style:punctuation-wrap="hanging" style:text-autospace="ideograph-alpha" style:vertical-align="auto" fo:text-indent="0.25in" fo:background-color="#FFFFFF"/>
      <style:text-properties fo:hyphenate="true"/>
    </style:style>
    <style:style style:name="T330" style:parent-style-name="Основнойшрифтабзаца" style:family="text">
      <style:text-properties style:font-name="Times New Roman" fo:color="#111111" style:letter-kerning="false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fo:font-weight="bold" style:font-weight-asian="bold" style:font-weight-complex="bold" fo:color="#111111" style:letter-kerning="false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fo:color="#111111" style:letter-kerning="false" fo:font-size="14pt" style:font-size-asian="14pt" style:font-size-complex="14pt"/>
    </style:style>
    <style:style style:name="P333" style:parent-style-name="Обычный" style:family="paragraph">
      <style:text-properties style:font-name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7" style:parent-style-name="Обычный" style:family="paragraph">
      <style:text-properties style:font-name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39" style:parent-style-name="Обычный" style:family="paragraph">
      <style:text-properties style:font-name="Times New Roman" fo:font-size="14pt" style:font-size-asian="14pt" style:font-size-complex="14pt"/>
    </style:style>
    <style:style style:name="P340" style:parent-style-name="Обычный" style:family="paragraph">
      <style:text-properties style:font-name="Times New Roman" fo:font-size="14pt" style:font-size-asian="14pt" style:font-size-complex="14pt"/>
    </style:style>
    <style:style style:name="P341" style:parent-style-name="Обычный" style:family="paragraph">
      <style:text-properties style:font-name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43" style:parent-style-name="Обычный" style:family="paragraph">
      <style:text-properties style:font-name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6" style:parent-style-name="Обычный" style:family="paragraph">
      <style:text-properties style:font-name="Times New Roman" fo:font-size="14pt" style:font-size-asian="14pt" style:font-size-complex="14pt"/>
    </style:style>
    <style:style style:name="P347" style:parent-style-name="Обычный" style:family="paragraph">
      <style:text-properties style:font-name="Times New Roman" fo:font-size="14pt" style:font-size-asian="14pt" style:font-size-complex="14pt"/>
    </style:style>
    <style:style style:name="P348" style:parent-style-name="Обычный" style:family="paragraph">
      <style:text-properties style:font-name="Times New Roman" fo:font-size="14pt" style:font-size-asian="14pt" style:font-size-complex="14pt"/>
    </style:style>
    <style:style style:name="P349" style:parent-style-name="Обычный" style:family="paragraph">
      <style:text-properties style:font-name="Times New Roman" fo:font-size="14pt" style:font-size-asian="14pt" style:font-size-complex="14pt"/>
    </style:style>
    <style:style style:name="P350" style:parent-style-name="Обычный" style:family="paragraph">
      <style:text-properties style:font-name="Times New Roman" fo:font-size="14pt" style:font-size-asian="14pt" style:font-size-complex="14pt"/>
    </style:style>
    <style:style style:name="P351" style:parent-style-name="Обычный" style:family="paragraph">
      <style:text-properties style:font-name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53" style:parent-style-name="Обычный" style:family="paragraph">
      <style:text-properties style:font-name="Times New Roman" fo:font-size="14pt" style:font-size-asian="14pt" style:font-size-complex="14pt"/>
    </style:style>
    <style:style style:name="P354" style:parent-style-name="Обычный" style:family="paragraph">
      <style:text-properties style:font-name="Times New Roman" fo:font-size="14pt" style:font-size-asian="14pt" style:font-size-complex="14pt"/>
    </style:style>
    <style:style style:name="P355" style:parent-style-name="Обычный" style:family="paragraph">
      <style:text-properties style:font-name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59" style:parent-style-name="Обычный" style:family="paragraph">
      <style:text-properties style:font-name="Times New Roman" fo:font-size="14pt" style:font-size-asian="14pt" style:font-size-complex="14pt"/>
    </style:style>
    <style:style style:name="P360" style:parent-style-name="Обычный" style:family="paragraph">
      <style:text-properties style:font-name="Times New Roman" fo:font-size="14pt" style:font-size-asian="14pt" style:font-size-complex="14pt"/>
    </style:style>
    <style:style style:name="P361" style:parent-style-name="Обычный" style:family="paragraph">
      <style:text-properties style:font-name="Times New Roman" fo:font-size="14pt" style:font-size-asian="14pt" style:font-size-complex="14pt"/>
    </style:style>
    <style:style style:name="P362" style:parent-style-name="Обычный" style:family="paragraph">
      <style:text-properties style:font-name="Times New Roman" fo:font-size="14pt" style:font-size-asian="14pt" style:font-size-complex="14pt"/>
    </style:style>
    <style:style style:name="P363" style:parent-style-name="Обычный" style:family="paragraph">
      <style:text-properties style:font-name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65" style:parent-style-name="Обычный" style:family="paragraph">
      <style:text-properties style:font-name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8" style:parent-style-name="Обычный" style:family="paragraph">
      <style:text-properties style:font-name="Times New Roman" fo:font-size="14pt" style:font-size-asian="14pt" style:font-size-complex="14pt"/>
    </style:style>
    <style:style style:name="P369" style:parent-style-name="Обычный" style:family="paragraph">
      <style:text-properties style:font-name="Times New Roman" fo:font-size="14pt" style:font-size-asian="14pt" style:font-size-complex="14pt"/>
    </style:style>
    <style:style style:name="P370" style:parent-style-name="Обычный" style:family="paragraph">
      <style:text-properties style:font-name="Times New Roman" fo:font-size="14pt" style:font-size-asian="14pt" style:font-size-complex="14pt"/>
    </style:style>
    <style:style style:name="P371" style:parent-style-name="Обычный" style:family="paragraph">
      <style:text-properties style:font-name="Times New Roman" fo:font-size="14pt" style:font-size-asian="14pt" style:font-size-complex="14pt"/>
    </style:style>
    <style:style style:name="P372" style:parent-style-name="Обычный" style:family="paragraph">
      <style:text-properties style:font-name="Times New Roman" fo:font-size="14pt" style:font-size-asian="14pt" style:font-size-complex="14pt"/>
    </style:style>
    <style:style style:name="P373" style:parent-style-name="Обычный" style:family="paragraph">
      <style:text-properties style:font-name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7" style:parent-style-name="Обычный" style:family="paragraph">
      <style:text-properties style:font-name="Times New Roman" fo:font-size="14pt" style:font-size-asian="14pt" style:font-size-complex="14pt"/>
    </style:style>
    <style:style style:name="P378" style:parent-style-name="Обычный" style:family="paragraph">
      <style:text-properties style:font-name="Times New Roman" fo:font-size="14pt" style:font-size-asian="14pt" style:font-size-complex="14pt"/>
    </style:style>
    <style:style style:name="P379" style:parent-style-name="Обычный" style:family="paragraph">
      <style:text-properties style:font-name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81" style:parent-style-name="Обычный" style:family="paragraph">
      <style:text-properties style:font-name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83" style:parent-style-name="Обычный" style:family="paragraph">
      <style:text-properties style:font-name="Times New Roman" fo:font-size="14pt" style:font-size-asian="14pt" style:font-size-complex="14pt"/>
    </style:style>
    <style:style style:name="P384" style:parent-style-name="Обычный" style:family="paragraph">
      <style:text-properties style:font-name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86" style:parent-style-name="Обычный" style:family="paragraph">
      <style:text-properties style:font-name="Times New Roman" fo:font-size="14pt" style:font-size-asian="14pt" style:font-size-complex="14pt"/>
    </style:style>
    <style:style style:name="P387" style:parent-style-name="Обычный" style:family="paragraph">
      <style:text-properties style:font-name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1" style:parent-style-name="Обычный" style:family="paragraph">
      <style:text-properties style:font-name="Times New Roman" fo:font-size="14pt" style:font-size-asian="14pt" style:font-size-complex="14pt"/>
    </style:style>
    <style:style style:name="P392" style:parent-style-name="Обычный" style:family="paragraph">
      <style:text-properties style:font-name="Times New Roman" fo:font-size="14pt" style:font-size-asian="14pt" style:font-size-complex="14pt"/>
    </style:style>
    <style:style style:name="P393" style:parent-style-name="Обычный" style:family="paragraph">
      <style:text-properties style:font-name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7" style:parent-style-name="Обычный" style:family="paragraph">
      <style:text-properties style:font-name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02" style:parent-style-name="Обычный" style:family="paragraph">
      <style:text-properties style:font-name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5" style:parent-style-name="Обычный" style:family="paragraph">
      <style:text-properties style:font-name="Times New Roman" fo:font-size="14pt" style:font-size-asian="14pt" style:font-size-complex="14pt"/>
    </style:style>
    <style:style style:name="P406" style:parent-style-name="Обычный" style:family="paragraph">
      <style:text-properties style:font-name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9" style:parent-style-name="Обычный" style:family="paragraph">
      <style:text-properties style:font-name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11" style:parent-style-name="Обычный" style:family="paragraph">
      <style:text-properties style:font-name="Times New Roman" fo:font-size="14pt" style:font-size-asian="14pt" style:font-size-complex="14pt"/>
    </style:style>
    <style:style style:name="P412" style:parent-style-name="Обычный" style:family="paragraph">
      <style:text-properties style:font-name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14" style:parent-style-name="Обычный" style:family="paragraph">
      <style:text-properties style:font-name="Times New Roman" fo:font-size="14pt" style:font-size-asian="14pt" style:font-size-complex="14pt"/>
    </style:style>
    <style:style style:name="P415" style:parent-style-name="Обычный" style:family="paragraph">
      <style:text-properties style:font-name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19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420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421" style:parent-style-name="Обычный" style:family="paragraph">
      <style:text-properties style:font-name="Times New Roman" fo:font-size="14pt" style:font-size-asian="14pt" style:font-size-complex="14pt"/>
    </style:style>
    <style:style style:name="P422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423" style:parent-style-name="Обычный" style:family="paragraph">
      <style:text-properties style:font-name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6" style:parent-style-name="Обычный" style:family="paragraph">
      <style:text-properties style:font-name="Times New Roman" fo:font-size="14pt" style:font-size-asian="14pt" style:font-size-complex="14pt"/>
    </style:style>
    <style:style style:name="P427" style:parent-style-name="Обычный" style:family="paragraph">
      <style:text-properties style:font-name="Times New Roman" fo:font-size="14pt" style:font-size-asian="14pt" style:font-size-complex="14pt"/>
    </style:style>
    <style:style style:name="P428" style:parent-style-name="Обычный" style:family="paragraph">
      <style:text-properties style:font-name="Times New Roman" fo:font-size="14pt" style:font-size-asian="14pt" style:font-size-complex="14pt"/>
    </style:style>
    <style:style style:name="P429" style:parent-style-name="Обычный" style:family="paragraph">
      <style:text-properties style:font-name="Times New Roman" fo:font-size="14pt" style:font-size-asian="14pt" style:font-size-complex="14pt"/>
    </style:style>
    <style:style style:name="P430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431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432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433" style:parent-style-name="Обычный" style:family="paragraph">
      <style:text-properties style:font-name="Times New Roman" fo:font-size="14pt" style:font-size-asian="14pt" style:font-size-complex="14pt"/>
    </style:style>
    <style:style style:name="P434" style:parent-style-name="Обычный" style:family="paragraph">
      <style:text-properties style:font-name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7" style:parent-style-name="Обычный" style:family="paragraph">
      <style:text-properties style:font-name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2" style:parent-style-name="Обычный" style:family="paragraph">
      <style:text-properties style:font-name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5" style:parent-style-name="Обычный" style:family="paragraph">
      <style:text-properties style:font-name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8" style:parent-style-name="Обычный" style:family="paragraph">
      <style:text-properties style:font-name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2" style:parent-style-name="Обычный" style:family="paragraph">
      <style:text-properties style:font-name="Times New Roman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5" style:parent-style-name="Обычный" style:family="paragraph">
      <style:text-properties style:font-name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8" style:parent-style-name="Обычный" style:family="paragraph">
      <style:text-properties style:font-name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1" style:parent-style-name="Обычный" style:family="paragraph">
      <style:text-properties style:font-name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4" style:parent-style-name="Обычный" style:family="paragraph">
      <style:text-properties style:font-name="Times New Roman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7" style:parent-style-name="Обычный" style:family="paragraph">
      <style:text-properties style:font-name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0" style:parent-style-name="Обычный" style:family="paragraph">
      <style:text-properties style:font-name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72" style:parent-style-name="Обычный" style:family="paragraph">
      <style:text-properties style:font-name="Times New Roman" fo:font-size="14pt" style:font-size-asian="14pt" style:font-size-complex="14pt"/>
    </style:style>
    <style:style style:name="P473" style:parent-style-name="Обычный" style:family="paragraph">
      <style:text-properties style:font-name="Times New Roman" fo:font-size="14pt" style:font-size-asian="14pt" style:font-size-complex="14pt"/>
    </style:style>
    <style:style style:name="P474" style:parent-style-name="Обычный" style:family="paragraph">
      <style:text-properties style:font-name="Times New Roman" fo:font-size="14pt" style:font-size-asian="14pt" style:font-size-complex="14pt"/>
    </style:style>
    <style:style style:name="P475" style:parent-style-name="Обычный" style:family="paragraph">
      <style:text-properties style:font-name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77" style:parent-style-name="Обычный" style:family="paragraph">
      <style:text-properties style:font-name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79" style:parent-style-name="Обычный" style:family="paragraph">
      <style:text-properties style:font-name="Times New Roman" fo:font-size="14pt" style:font-size-asian="14pt" style:font-size-complex="14pt"/>
    </style:style>
    <style:style style:name="P480" style:parent-style-name="Обычный" style:family="paragraph">
      <style:text-properties style:font-name="Times New Roman" fo:font-size="14pt" style:font-size-asian="14pt" style:font-size-complex="14pt"/>
    </style:style>
    <style:style style:name="P481" style:parent-style-name="Обычный" style:family="paragraph">
      <style:text-properties style:font-name="Times New Roman" fo:font-size="14pt" style:font-size-asian="14pt" style:font-size-complex="14pt"/>
    </style:style>
    <style:style style:name="P482" style:parent-style-name="Обычный" style:family="paragraph">
      <style:text-properties style:font-name="Times New Roman" fo:font-size="14pt" style:font-size-asian="14pt" style:font-size-complex="14pt"/>
    </style:style>
    <style:style style:name="P483" style:parent-style-name="Обычный" style:family="paragraph">
      <style:text-properties style:font-name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85" style:parent-style-name="Обычный" style:family="paragraph">
      <style:text-properties style:font-name="Times New Roman" fo:font-size="14pt" style:font-size-asian="14pt" style:font-size-complex="14pt"/>
    </style:style>
    <style:style style:name="P486" style:parent-style-name="Обычный" style:family="paragraph">
      <style:text-properties style:font-name="Times New Roman" fo:font-size="14pt" style:font-size-asian="14pt" style:font-size-complex="14pt"/>
    </style:style>
    <style:style style:name="P487" style:parent-style-name="Обычный" style:family="paragraph">
      <style:text-properties style:font-name="Times New Roman" fo:font-size="14pt" style:font-size-asian="14pt" style:font-size-complex="14pt"/>
    </style:style>
    <style:style style:name="P488" style:parent-style-name="Обычный" style:family="paragraph">
      <style:text-properties style:font-name="Times New Roman" fo:font-size="14pt" style:font-size-asian="14pt" style:font-size-complex="14pt"/>
    </style:style>
    <style:style style:name="P489" style:parent-style-name="Обычный" style:family="paragraph">
      <style:text-properties style:font-name="Times New Roman" fo:font-size="14pt" style:font-size-asian="14pt" style:font-size-complex="14pt"/>
    </style:style>
    <style:style style:name="P490" style:parent-style-name="Обычный" style:family="paragraph">
      <style:text-properties style:font-name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92" style:parent-style-name="Обычный" style:family="paragraph">
      <style:text-properties style:font-name="Times New Roman" fo:font-size="14pt" style:font-size-asian="14pt" style:font-size-complex="14pt"/>
    </style:style>
    <style:style style:name="P493" style:parent-style-name="Обычный" style:family="paragraph">
      <style:text-properties style:font-name="Times New Roman" fo:font-size="14pt" style:font-size-asian="14pt" style:font-size-complex="14pt"/>
    </style:style>
    <style:style style:name="P494" style:parent-style-name="Обычный" style:family="paragraph">
      <style:text-properties style:font-name="Times New Roman" fo:font-size="14pt" style:font-size-asian="14pt" style:font-size-complex="14pt"/>
    </style:style>
    <style:style style:name="P495" style:parent-style-name="Обычный" style:family="paragraph">
      <style:text-properties style:font-name="Times New Roman" fo:font-size="14pt" style:font-size-asian="14pt" style:font-size-complex="14pt"/>
    </style:style>
    <style:style style:name="P496" style:parent-style-name="Обычный" style:family="paragraph">
      <style:text-properties style:font-name="Times New Roman" fo:font-size="14pt" style:font-size-asian="14pt" style:font-size-complex="14pt"/>
    </style:style>
    <style:style style:name="P497" style:parent-style-name="Обычный" style:family="paragraph">
      <style:text-properties style:font-name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99" style:parent-style-name="Обычный" style:family="paragraph">
      <style:text-properties style:font-name="Times New Roman" fo:font-size="14pt" style:font-size-asian="14pt" style:font-size-complex="14pt"/>
    </style:style>
    <style:style style:name="P500" style:parent-style-name="Обычный" style:family="paragraph">
      <style:text-properties style:font-name="Times New Roman" fo:font-size="14pt" style:font-size-asian="14pt" style:font-size-complex="14pt"/>
    </style:style>
    <style:style style:name="P501" style:parent-style-name="Обычный" style:family="paragraph">
      <style:text-properties style:font-name="Times New Roman" fo:font-size="14pt" style:font-size-asian="14pt" style:font-size-complex="14pt"/>
    </style:style>
    <style:style style:name="P502" style:parent-style-name="Обычный" style:family="paragraph">
      <style:text-properties style:font-name="Times New Roman" fo:font-size="14pt" style:font-size-asian="14pt" style:font-size-complex="14pt"/>
    </style:style>
    <style:style style:name="P503" style:parent-style-name="Обычный" style:family="paragraph">
      <style:text-properties style:font-name="Times New Roman" fo:font-size="14pt" style:font-size-asian="14pt" style:font-size-complex="14pt"/>
    </style:style>
    <style:style style:name="P504" style:parent-style-name="Обычный" style:family="paragraph">
      <style:text-properties style:font-name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06" style:parent-style-name="Обычный" style:family="paragraph">
      <style:text-properties style:font-name="Times New Roman" fo:font-size="14pt" style:font-size-asian="14pt" style:font-size-complex="14pt"/>
    </style:style>
    <style:style style:name="P507" style:parent-style-name="Обычный" style:family="paragraph">
      <style:text-properties style:font-name="Times New Roman" fo:font-size="14pt" style:font-size-asian="14pt" style:font-size-complex="14pt"/>
    </style:style>
    <style:style style:name="P508" style:parent-style-name="Обычный" style:family="paragraph">
      <style:text-properties style:font-name="Times New Roman" fo:font-size="14pt" style:font-size-asian="14pt" style:font-size-complex="14pt"/>
    </style:style>
    <style:style style:name="P509" style:parent-style-name="Обычный" style:family="paragraph">
      <style:text-properties style:font-name="Times New Roman" fo:font-size="14pt" style:font-size-asian="14pt" style:font-size-complex="14pt"/>
    </style:style>
    <style:style style:name="P510" style:parent-style-name="Обычный" style:family="paragraph">
      <style:text-properties style:font-name="Times New Roman" fo:font-size="14pt" style:font-size-asian="14pt" style:font-size-complex="14pt"/>
    </style:style>
    <style:style style:name="P511" style:parent-style-name="Обычный" style:family="paragraph">
      <style:text-properties style:font-name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13" style:parent-style-name="Обычный" style:family="paragraph">
      <style:text-properties style:font-name="Times New Roman" fo:font-size="14pt" style:font-size-asian="14pt" style:font-size-complex="14pt"/>
    </style:style>
    <style:style style:name="P514" style:parent-style-name="Обычный" style:family="paragraph">
      <style:text-properties style:font-name="Times New Roman" fo:font-size="14pt" style:font-size-asian="14pt" style:font-size-complex="14pt"/>
    </style:style>
    <style:style style:name="P515" style:parent-style-name="Обычный" style:family="paragraph">
      <style:text-properties style:font-name="Times New Roman" fo:font-size="14pt" style:font-size-asian="14pt" style:font-size-complex="14pt"/>
    </style:style>
    <style:style style:name="P516" style:parent-style-name="Обычный" style:family="paragraph">
      <style:text-properties style:font-name="Times New Roman" fo:font-size="14pt" style:font-size-asian="14pt" style:font-size-complex="14pt"/>
    </style:style>
    <style:style style:name="P517" style:parent-style-name="Обычный" style:family="paragraph">
      <style:text-properties style:font-name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1" style:parent-style-name="Обычный" style:family="paragraph">
      <style:text-properties style:font-name="Times New Roman" fo:font-size="14pt" style:font-size-asian="14pt" style:font-size-complex="14pt"/>
    </style:style>
    <style:style style:name="P522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523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524" style:parent-style-name="Обычный" style:family="paragraph">
      <style:text-properties style:font-name="Times New Roman" fo:font-size="14pt" style:font-size-asian="14pt" style:font-size-complex="14pt"/>
    </style:style>
    <style:style style:name="P525" style:parent-style-name="Обычный" style:family="paragraph">
      <style:text-properties style:font-name="Times New Roman" fo:font-size="14pt" style:font-size-asian="14pt" style:font-size-complex="14pt"/>
    </style:style>
    <style:style style:name="P526" style:parent-style-name="Обычный" style:family="paragraph">
      <style:text-properties style:font-name="Times New Roman" fo:font-size="14pt" style:font-size-asian="14pt" style:font-size-complex="14pt"/>
    </style:style>
    <style:style style:name="P527" style:parent-style-name="Обычный" style:family="paragraph">
      <style:text-properties style:font-name="Times New Roman" fo:font-size="14pt" style:font-size-asian="14pt" style:font-size-complex="14pt"/>
    </style:style>
    <style:style style:name="P528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2" style:parent-style-name="Обычный" style:family="paragraph">
      <style:text-properties style:font-name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34" style:parent-style-name="Обычный" style:family="paragraph">
      <style:text-properties style:font-name="Times New Roman" fo:font-size="14pt" style:font-size-asian="14pt" style:font-size-complex="14pt"/>
    </style:style>
    <style:style style:name="P535" style:parent-style-name="Обычный" style:family="paragraph">
      <style:text-properties style:font-name="Times New Roman" fo:font-size="14pt" style:font-size-asian="14pt" style:font-size-complex="14pt"/>
    </style:style>
    <style:style style:name="P536" style:parent-style-name="Обычный" style:family="paragraph">
      <style:text-properties style:font-name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38" style:parent-style-name="Обычный" style:family="paragraph">
      <style:text-properties style:font-name="Times New Roman" fo:font-size="14pt" style:font-size-asian="14pt" style:font-size-complex="14pt"/>
    </style:style>
    <style:style style:name="P539" style:parent-style-name="Обычный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Сценарий «Выпускной бал в сказочном королевстве»<text:s/></text:span><text:bookmark-start text:name="_GoBack"/><text:bookmark-end text:name="_GoBack"/></text:p>
      <text:p text:style-name="Обычный"/>
      <text:p text:style-name="Обычный"/>
      <text:p text:style-name="Обычный"><text:span text:style-name="T3">Действующие лица:</text:span></text:p>
      <text:p text:style-name="Обычный"/>
      <text:p text:style-name="Обычный"><text:span text:style-name="T4">Король: Елена Николаевна</text:span></text:p>
      <text:p text:style-name="Обычный"/>
      <text:p text:style-name="Обычный"><text:span text:style-name="T5">Шут: Анастасия Евгеньевна</text:span></text:p>
      <text:p text:style-name="Обычный"/>
      <text:p text:style-name="Обычный"><text:span text:style-name="T6">Колдунья: Людмила Сергеевна</text:span></text:p>
      <text:p text:style-name="Обычный"/>
      <text:p text:style-name="Обычный"><text:span text:style-name="T7">Фея Добрая: Мария<text:s/></text:span><text:span text:style-name="T8">Игоревна</text:span></text:p>
      <text:p text:style-name="Обычный"/>
      <text:p text:style-name="P9">Профессор: Анна Васильевна.</text:p>
      <text:p text:style-name="Обычный"><text:span text:style-name="T10">Церемониймейстер- ?</text:span></text:p>
      <text:p text:style-name="Обычный"/>
      <text:p text:style-name="Обычный"><text:span text:style-name="T11">Принцесса: ребенок</text:span></text:p>
      <text:p text:style-name="Обычный"><text:span text:style-name="T12">Под звуки «Полонеза» Ф. Шопена соч. 40 №1 входит церемониймейстер. Зажигает свечи.</text:span></text:p>
      <text:p text:style-name="Обычный"><text:span text:style-name="T13">Шут:</text:span><text:span text:style-name="T14"><text:s/>Здесь будет нынче бал прощальный, и в зале свечи зажжены.</text:span></text:p>
      <text:p text:style-name="Обычный"/>
      <text:p text:style-name="Обычный"><text:span text:style-name="T15">Гостей сегодня ожидаем мы из де</text:span><text:span text:style-name="T16">тсадовской страны.</text:span></text:p>
      <text:p text:style-name="Обычный"/>
      <text:p text:style-name="Обычный"><text:span text:style-name="T17">Сюда проститься с детским садом спешат дошкольники с утра.</text:span></text:p>
      <text:p text:style-name="Обычный"/>
      <text:p text:style-name="Обычный"><text:span text:style-name="T18">Мы их торжественно встречаем аплодисментами, друзья (</text:span><text:span text:style-name="T19">уходит)</text:span></text:p>
      <text:p text:style-name="Обычный"/>
      <text:p text:style-name="Обычный"><text:span text:style-name="T20">Дети торжественно входят в зал. Исполняется Полонез.</text:span></text:p>
      <text:p text:style-name="Обычный"/>
      <text:p text:style-name="Обычный"><text:span text:style-name="T21">Ведущий: (обращается к детям)</text:span></text:p>
      <text:p text:style-name="Обычный"/>
      <text:p text:style-name="Обычный"><text:span text:style-name="T22">Вот и промчалось дошкольное<text:s/></text:span><text:span text:style-name="T23">детство,</text:span></text:p>
      <text:p text:style-name="Обычный"/>
      <text:p text:style-name="Обычный"><text:span text:style-name="T24">Вы на пороге жизни иной.</text:span></text:p>
      <text:p text:style-name="Обычный"/>
      <text:p text:style-name="Обычный"><text:span text:style-name="T25">Пусть синею птицей, останется в памяти</text:span></text:p>
      <text:p text:style-name="Обычный"/>
      <text:p text:style-name="Обычный"><text:span text:style-name="T26">Первый ваш бал выпускной!</text:span></text:p>
      <text:p text:style-name="Обычный"/>
      <text:p text:style-name="Обычный"><text:span text:style-name="T27">1 Ребенок:<text:s/></text:span><text:span text:style-name="T28">Любой из нас, сегодня очень рад,</text:span></text:p>
      <text:p text:style-name="Обычный"/>
      <text:p text:style-name="Обычный"><text:span text:style-name="T29">Мы все поем, а вместе снами птицы.</text:span></text:p>
      <text:p text:style-name="Обычный"/>
      <text:p text:style-name="Обычный"><text:span text:style-name="T30">Последний раз пришли</text:span></text:p>
      <text:p text:style-name="Обычный"/>
      <text:p text:style-name="Обычный"><text:span text:style-name="T31">Мы в детский сад,</text:span></text:p>
      <text:p text:style-name="Обычный"/>
      <text:p text:style-name="Обычный"><text:span text:style-name="T32">Пришли, чтоб навсегда</text:span></text:p>
      <text:p text:style-name="Обычный"/>
      <text:p text:style-name="Обычный"><text:span text:style-name="T33">С тобой<text:s/></text:span><text:span text:style-name="T34">простится.</text:span></text:p>
      <text:p text:style-name="Обычный"/>
      <text:p text:style-name="Обычный"><text:span text:style-name="T35">2Ребенок:<text:s/></text:span><text:span text:style-name="T36">Сколько лет мы сюда приходили.</text:span></text:p>
      <text:p text:style-name="Обычный"/>
      <text:p text:style-name="Обычный"><text:span text:style-name="T37">Сколько слез, пролилось здесь, подчас.</text:span></text:p>
      <text:p text:style-name="Обычный"/>
      <text:p text:style-name="Обычный"><text:span text:style-name="T38">Здесь впервые, коленки мы били.</text:span></text:p>
      <text:p text:style-name="Обычный"/>
      <text:p text:style-name="Обычный"><text:span text:style-name="T39">Здесь жалели, любили всех нас.</text:span></text:p>
      <text:p text:style-name="Обычный"/>
      <text:p text:style-name="Обычный"><text:span text:style-name="T40">3Ребенок:<text:s/></text:span><text:span text:style-name="T41">Детский сад наш, до свиданья, мы уходим в первый класс.</text:span></text:p>
      <text:p text:style-name="Обычный"/>
      <text:p text:style-name="Обычный"><text:span text:style-name="T42">Хоть и грустно расставанье, не</text:span><text:span text:style-name="T43"><text:s/>волнуйся ты за нас.</text:span></text:p>
      <text:p text:style-name="Обычный"/>
      <text:p text:style-name="Обычный"><text:span text:style-name="T44">На прощанье мы для сада, песню весело споем.</text:span></text:p>
      <text:p text:style-name="Обычный"/>
      <text:p text:style-name="Обычный"><text:span text:style-name="T45">Никогда, нигде, ребята, не забудем мы о нем.</text:span></text:p>
      <text:p text:style-name="P46">Ребенок.</text:p>
      <text:p text:style-name="Обычный"><text:span text:style-name="T47">Пусть музыка прощальная прозвучит для нас.</text:span></text:p>
      <text:p text:style-name="P48"/>
      <text:p text:style-name="P49">С любимыми игрушками станцуем мы сейчас!</text:p>
      <text:p text:style-name="P50"/>
      <text:p text:style-name="Обычный"><text:span text:style-name="T51">Исполняют песню с игрушками «Прощай, детский<text:s/></text:span><text:span text:style-name="T52">сад» (садятся на стулья).</text:span></text:p>
      <text:p text:style-name="Обычный"/>
      <text:p text:style-name="Обычный"><text:span text:style-name="T53">5 ребенок:</text:span><text:span text:style-name="T54"><text:s/>Детсадия, Детсадия – прекрасная страна,</text:span></text:p>
      <text:p text:style-name="Обычный"/>
      <text:p text:style-name="Обычный"><text:span text:style-name="T55">Для маленьких детишек создана она.</text:span></text:p>
      <text:p text:style-name="Обычный"/>
      <text:p text:style-name="Обычный"><text:span text:style-name="T56">Здесь множество игрушек, книжек и мячей</text:span></text:p>
      <text:p text:style-name="Обычный"/>
      <text:p text:style-name="Обычный"><text:span text:style-name="T57">Для юных почемучек сто разных есть затей.</text:span></text:p>
      <text:p text:style-name="Обычный"/>
      <text:p text:style-name="Обычный"><text:span text:style-name="T58">Как любим мы Детсадию – волшебную страну, забавную,<text:s/></text:span><text:span text:style-name="T59">игривую Детсадию свою.</text:span></text:p>
      <text:p text:style-name="Обычный"/>
      <text:p text:style-name="Обычный"><text:span text:style-name="T60">/Дети подходят к игрушкам, берут их и становятся полукругом/</text:span></text:p>
      <text:p text:style-name="Обычный"/>
      <text:p text:style-name="Обычный"><text:span text:style-name="T61">Ребенок 1<text:s/></text:span><text:span text:style-name="T62">На часах поет кукушка, говорит: «Пора прощаться!»</text:span></text:p>
      <text:p text:style-name="Обычный"/>
      <text:p text:style-name="Обычный"><text:span text:style-name="T63">До свидания, игрушки, жалко с вами расставаться!</text:span></text:p>
      <text:p text:style-name="Обычный"/>
      <text:p text:style-name="Обычный"><text:span text:style-name="T64">Ребенок 2<text:s/></text:span><text:span text:style-name="T65">Мячик круглый полосатый очень весело скакал,</text:span></text:p>
      <text:p text:style-name="P66"/>
      <text:p text:style-name="P67">Верным другом был ребятам, никогда не уставал.</text:p>
      <text:p text:style-name="P68"/>
      <text:p text:style-name="Обычный"><text:span text:style-name="T69">Ребенок 3</text:span><text:span text:style-name="T70"><text:s text:c="2"/>Вот, лисичка в рыжей шубке попрощаться к нам пришла.</text:span></text:p>
      <text:p text:style-name="P71"/>
      <text:p text:style-name="P72">Подойди ко мне поближе, расскажи мне – Как дела?</text:p>
      <text:p text:style-name="P73"/>
      <text:p text:style-name="Обычный"><text:span text:style-name="T74">Ребенок 4<text:s/></text:span><text:span text:style-name="T75">Мишка, друг наш косолапый, ты же добрый, ты не злой.</text:span></text:p>
      <text:p text:style-name="P76"/>
      <text:p text:style-name="P77">Ну, давай скорее лапу – попрощаемся с тобой!</text:p>
      <text:p text:style-name="P78"/>
      <text:p text:style-name="Обычный"><text:span text:style-name="T79">Ребенок 5</text:span><text:span text:style-name="T80"><text:s/>Милый плюшевый щенок, ты мне вырасти помог.</text:span></text:p>
      <text:p text:style-name="P81"/>
      <text:p text:style-name="P82">Жаль, что ты подрастешь, со мной в школу не пойдешь.</text:p>
      <text:p text:style-name="P83"/>
      <text:p text:style-name="Обычный"><text:span text:style-name="T84">Ребенок 6</text:span><text:span text:style-name="T85"><text:s/>С куклой можно говорить, все секреты ей открыть,</text:span></text:p>
      <text:p text:style-name="P86"/>
      <text:p text:style-name="P87">Сказку тихо рассказать, и в коляске покачать.</text:p>
      <text:p text:style-name="P88"/>
      <text:p text:style-name="Обычный"><text:span text:style-name="T89">Ребенок 7<text:s/></text:span><text:span text:style-name="T90">Длинноухий мой<text:s/></text:span><text:span text:style-name="T91">зайчишка, мой любимец дорогой,</text:span></text:p>
      <text:p text:style-name="P92"/>
      <text:p text:style-name="P93">Оставайся ребятишкам, расстаемся мы с тобой!</text:p>
      <text:p text:style-name="P94"/>
      <text:p text:style-name="Обычный"><text:span text:style-name="T95">Ребенок 8<text:s/></text:span><text:span text:style-name="T96">Ну, а я любил машины, с ними весело играл.</text:span></text:p>
      <text:p text:style-name="P97"/>
      <text:p text:style-name="P98">Кузов, руль, колеса, шины, никогда я не ломал!</text:p>
      <text:p text:style-name="P99"/>
      <text:p text:style-name="Обычный"><text:span text:style-name="T100">Ребенок 9<text:s/></text:span><text:span text:style-name="T101">Кисонька пушистая в шубке меховой,</text:span></text:p>
      <text:p text:style-name="P102"/>
      <text:p text:style-name="P103">Мы сегодня, кисонька,<text:s/>прощаемся с тобой!</text:p>
      <text:p text:style-name="P104">Стук в дверь.</text:p>
      <text:p text:style-name="P105">В зал входят дети младшей группы. Поздравление малышей.</text:p>
      <text:p text:style-name="P106"><text:span text:style-name="T107">Ведущая</text:span><text:span text:style-name="T108">:</text:span><text:span text:style-name="T109"><text:s/>Дорогие </text:span><text:span text:style-name="T110">выпускники</text:span><text:span text:style-name="T111">! К вам на </text:span><text:span text:style-name="T112">выпускной</text:span><text:span text:style-name="T113"> бал пришли ваши младшие товарищи, с </text:span><text:span text:style-name="T114">которыми</text:span><text:span text:style-name="T115"> вы дружно жили все эти годы. Они прине</text:span><text:span text:style-name="T116">с</text:span><text:span text:style-name="T117">ли вам свои пожелания!</text:span></text:p>
      <text:p text:style-name="P118">Под музыку в<text:s/>зал входят малыши.</text:p>
      <text:p text:style-name="P119"><text:span text:style-name="T120">Ведущая мл. гр.</text:span><text:span text:style-name="T121">:</text:span></text:p>
      <text:p text:style-name="P122"><text:s/>Мы <text:s/>забавные, смешные!<text:s/></text:p>
      <text:p text:style-name="P123">Были ведь и вы такие.<text:s/></text:p>
      <text:p text:style-name="P124">Они немножко подрастут,<text:s/></text:p>
      <text:p text:style-name="P125"><text:span text:style-name="T126">Тоже в школу к вам придут.</text:span></text:p>
      <text:p text:style-name="P127"><text:span text:style-name="T128">1-й малыш</text:span><text:span text:style-name="T129">:<text:s/></text:span></text:p>
      <text:p text:style-name="P130">Мы, ребята, малыши всех поздравить вас пришли!</text:p>
      <text:p text:style-name="P131">В первый класс вы поступайте и про нас не забывайте.</text:p>
      <text:p text:style-name="P132"><text:span text:style-name="T133">2-й<text:s/></text:span><text:span text:style-name="T134">малыш</text:span><text:span text:style-name="T135">:</text:span><text:span text:style-name="T136"><text:s/>Скоро в школу вы пойдете, просим не лениться,</text:span></text:p>
      <text:p text:style-name="P137">Мы желаем вам, ребята, хорошо учиться.</text:p>
      <text:p text:style-name="P138"><text:span text:style-name="T139">3-й малыш</text:span><text:span text:style-name="T140">: Мы вам честно обещаем, что без вас в саду родном</text:span></text:p>
      <text:p text:style-name="P141">Мы цветы не поломаем, все игрушки сбережем.</text:p>
      <text:p text:style-name="P142"><text:span text:style-name="T143">4-й малыш</text:span><text:span text:style-name="T144">:</text:span><text:span text:style-name="T145"><text:s/>Желаем вам учиться, пятёрки получать!</text:span></text:p>
      <text:p text:style-name="P146"><text:span text:style-name="T147">И детский с</text:span><text:span text:style-name="T148">адик </text:span><text:span text:style-name="T149">«Сибирячок»</text:span><text:span text:style-name="T150"> почаще вспоминать.</text:span></text:p>
      <text:p text:style-name="P151"><text:span text:style-name="T152">5-й малыш</text:span><text:span text:style-name="T153">:</text:span><text:span text:style-name="T154"><text:s/>Вы о нас не забывайте в детский сад к нам прибегайте</text:span></text:p>
      <text:p text:style-name="P155">Будем вместе мы играть, Песни петь и танцевать.</text:p>
      <text:p text:style-name="P156">Исполняется танцевальный номер <text:s/>малышей.</text:p>
      <text:p text:style-name="P157"><text:span text:style-name="T158">Выпускник:</text:span><text:span text:style-name="T159"><text:s/>Мы прощаемся сегодня, но вас просим не грустить,</text:span></text:p>
      <text:p text:style-name="P160">И<text:s/>поэтому решили вам игрушки подарить.</text:p>
      <text:p text:style-name="P161">Реб подготовительной группы.</text:p>
      <text:p text:style-name="P162"><text:span text:style-name="T163"><text:s/>Всё позади: лошадки, куклы, пушки,</text:span><text:span text:style-name="T164"><text:line-break/></text:span><text:span text:style-name="T165">Мы взрослые уже, не малыши.</text:span><text:span text:style-name="T166"><text:line-break/></text:span><text:span text:style-name="T167">Вы можете забрать наши игрушки,</text:span><text:span text:style-name="T168"><text:line-break/></text:span><text:span text:style-name="T169">Мы вам их оставляем от души.<text:s/></text:span><text:span text:style-name="T170">(дарят игрушки малышам)</text:span></text:p>
      <text:p text:style-name="P171"><text:span text:style-name="T172">Дети и гости аплодисментами провожают мла</text:span><text:span text:style-name="T173">дших дошкольников.</text:span></text:p>
      <text:p text:style-name="Обычный"/>
      <text:p text:style-name="Обычный"><text:span text:style-name="T174">Ведущий:</text:span></text:p>
      <text:p text:style-name="Обычный"><text:span text:style-name="T175">Дорогие ребята! Вот и расстаетесь вы с любимым детским садом- страной веселья и игрушек. А ждет вас другой огромный и загадочный мир- страна знаний. А сегодня мы с вами в последний раз отправляемся в путешествие, но не обычное,</text:span><text:span text:style-name="T176"><text:s/>а сказочное. А вот (</text:span><text:span text:style-name="T177">прислушиваясь</text:span><text:span text:style-name="T178">) кажется, и сказочные герои….</text:span></text:p>
      <text:p text:style-name="Обычный"/>
      <text:p text:style-name="Обычный"><text:span text:style-name="T179">Звучит музыка, входит церемониймейстер.</text:span></text:p>
      <text:p text:style-name="Обычный"/>
      <text:p text:style-name="Обычный"><text:span text:style-name="T180">Шут:</text:span><text:span text:style-name="T181"><text:s/>Сказочное времечко- времечко желанное.</text:span></text:p>
      <text:p text:style-name="Обычный"/>
      <text:p text:style-name="Обычный"><text:span text:style-name="T182">Тихо начинается сказка долгожданная.</text:span></text:p>
      <text:p text:style-name="Обычный"/>
      <text:p text:style-name="Обычный"><text:span text:style-name="T183">Королевство сказочное чудесами славится.</text:span></text:p>
      <text:p text:style-name="Обычный"/>
      <text:p text:style-name="Обычный"><text:span text:style-name="T184">Публика, внимание,<text:s/></text:span><text:span text:style-name="T185">сказка начинается!</text:span></text:p>
      <text:p text:style-name="Обычный"/>
      <text:p text:style-name="Обычный"><text:span text:style-name="T186">Его Величество Король!</text:span></text:p>
      <text:p text:style-name="Обычный"/>
      <text:p text:style-name="Обычный"><text:span text:style-name="T187">Звучит музыка, в зал входит король и шут. Король садится на трон, шут читает указ.</text:span></text:p>
      <text:p text:style-name="Обычный"/>
      <text:p text:style-name="Обычный"><text:span text:style-name="T188">Шут:<text:s/></text:span><text:span text:style-name="T189">Слушай люд честной указ! король издал такой приказ:</text:span></text:p>
      <text:p text:style-name="Обычный"/>
      <text:p text:style-name="Обычный"><text:span text:style-name="T190">Объявляю бал сегодня!</text:span></text:p>
      <text:p text:style-name="Обычный"/>
      <text:p text:style-name="Обычный"><text:span text:style-name="T191">Бал веселый, выпускной!</text:span></text:p>
      <text:p text:style-name="Обычный"/>
      <text:p text:style-name="Обычный"><text:span text:style-name="T192">Люди сказочной страны<text:s/></text:span><text:span text:style-name="T193">быть на бале том должны.</text:span></text:p>
      <text:p text:style-name="Обычный"/>
      <text:p text:style-name="Обычный"><text:span text:style-name="T194">Кавалеров и их дам ждем на праздник нынче к нам!</text:span></text:p>
      <text:p text:style-name="Обычный"/>
      <text:p text:style-name="Обычный"><text:span text:style-name="T195">(сворачивает свиток, уходит. Садится рядом с королем)</text:span></text:p>
      <text:p text:style-name="Обычный"/>
      <text:p text:style-name="Обычный"><text:span text:style-name="T196">Ваше величество, а что же праздник у нас такой? И что такое вообще- выпускной?</text:span></text:p>
      <text:p text:style-name="Обычный"/>
      <text:p text:style-name="Обычный"><text:span text:style-name="T197">Король:</text:span><text:span text:style-name="T198"><text:s/>Сегодня принцы и принцессы нашего кор</text:span><text:span text:style-name="T199">олевства «Дошколии» идут в школу учиться разным наукам. Вот по этому случаю мы и организовали бал!<text:s/></text:span></text:p>
      <text:p text:style-name="Обычный"/>
      <text:p text:style-name="Обычный"><text:span text:style-name="T200">Король:<text:s/></text:span><text:span text:style-name="T201">Чудно! Чудно! Бал открыт!</text:span></text:p>
      <text:p text:style-name="Обычный"/>
      <text:p text:style-name="Обычный"><text:span text:style-name="T202">Блеском весь дворец горит.</text:span></text:p>
      <text:p text:style-name="Обычный"/>
      <text:p text:style-name="Обычный"><text:span text:style-name="T203">Музыканты, вы на месте?</text:span></text:p>
      <text:p text:style-name="Обычный"/>
      <text:p text:style-name="Обычный"><text:span text:style-name="T204">Веселиться будем вместе.</text:span></text:p>
      <text:p text:style-name="Обычный"/>
      <text:p text:style-name="Обычный"><text:span text:style-name="T205">Начинаем танцевать.</text:span></text:p>
      <text:p text:style-name="Обычный"/>
      <text:p text:style-name="Обычный"><text:span text:style-name="T206">Приглашаю вас<text:s/></text:span><text:span text:style-name="T207">начать!</text:span></text:p>
      <text:p text:style-name="Обычный"/>
      <text:p text:style-name="Обычный"><text:span text:style-name="T208">Шут:</text:span></text:p>
      <text:p text:style-name="Обычный"><text:span text:style-name="T209">Объявляется придворный танец<text:s/></text:span><text:span text:style-name="T210">«Менуэт» .</text:span></text:p>
      <text:p text:style-name="Обычный"><text:span text:style-name="T211">Исполняется танец Менуэт.</text:span></text:p>
      <text:p text:style-name="Обычный"/>
      <text:p text:style-name="Обычный"><text:span text:style-name="T212">Входит принцесса, идет по залу. Профессор «семенит» за ней следом.</text:span></text:p>
      <text:p text:style-name="Обычный"/>
      <text:p text:style-name="Обычный"><text:span text:style-name="T213">Принцесса:<text:s/></text:span><text:span text:style-name="T214">А я вам говорю, не хочу учиться!</text:span></text:p>
      <text:p text:style-name="Обычный"/>
      <text:p text:style-name="Обычный"><text:span text:style-name="T215">Профессор:</text:span><text:span text:style-name="T216"><text:s/></text:span></text:p>
      <text:p text:style-name="Обычный"><text:span text:style-name="T217">Ваше величество, это просто необходимо! Если вы не</text:span><text:span text:style-name="T218"><text:s/>будете учиться, Вы не сможете прочитать и подписать ни один королевский документ!</text:span></text:p>
      <text:p text:style-name="Обычный"/>
      <text:p text:style-name="Обычный"><text:span text:style-name="T219">Принцесса:</text:span><text:span text:style-name="T220"><text:s/></text:span></text:p>
      <text:p text:style-name="Обычный"><text:span text:style-name="T221">А зачем мне это? У меня есть Вы- Всезнай Академьевич!</text:span></text:p>
      <text:p text:style-name="Обычный"/>
      <text:p text:style-name="Обычный"><text:span text:style-name="T222">Професор:</text:span></text:p>
      <text:p text:style-name="Обычный"><text:span text:style-name="T223">Да, но я уже в возрасте, можно сказать. Мне на пенсию пора, ваше величество!</text:span></text:p>
      <text:p text:style-name="Обычный"/>
      <text:p text:style-name="Обычный"><text:span text:style-name="T224">Принцесса:</text:span></text:p>
      <text:p text:style-name="Обычный"><text:span text:style-name="T225">Никаки</text:span><text:span text:style-name="T226">х пенсий! Вы еще здоровый и крепкий! А ну –ка руки в стороны, вверх, вперед, достаньте правой рукой до кончика носа. (профессор выполняет) .Так! Хорошо! Теперь шагом марш! Побежали! Отлично! Еще лет 50 прослужите!</text:span></text:p>
      <text:p text:style-name="Обычный"/>
      <text:p text:style-name="Обычный"><text:span text:style-name="T227">Профессор:</text:span></text:p>
      <text:p text:style-name="Обычный"><text:span text:style-name="T228"><text:s/>Но Ваше величество…</text:span></text:p>
      <text:p text:style-name="Обычный"/>
      <text:p text:style-name="Обычный"><text:span text:style-name="T229">Принцесса:</text:span></text:p>
      <text:p text:style-name="Обычный"><text:span text:style-name="T230">никаких «но»! Будете служить у меня до тех пор, пока…. пока я не стану такой же умной как Вы!</text:span></text:p>
      <text:p text:style-name="Обычный"/>
      <text:p text:style-name="Обычный"><text:span text:style-name="T231">Профессор:</text:span></text:p>
      <text:p text:style-name="Обычный"><text:span text:style-name="T232">Но вы же совершенно не хотите учиться!</text:span></text:p>
      <text:p text:style-name="Обычный"/>
      <text:p text:style-name="Обычный"><text:span text:style-name="T233">Принцесса:</text:span><text:span text:style-name="T234"><text:s/></text:span></text:p>
      <text:p text:style-name="Обычный"><text:span text:style-name="T235">Придумайте что- нибудь. Вы же три академии закончили! Так, идите, и думайте!</text:span></text:p>
      <text:p text:style-name="Обычный"/>
      <text:p text:style-name="Обычный"><text:span text:style-name="T236">(профессо</text:span><text:span text:style-name="T237">р уходит, принцесса «плюхается» на маленький трон рядом с королем, начинает играть с игрушками)</text:span></text:p>
      <text:p text:style-name="Обычный"/>
      <text:p text:style-name="Обычный"><text:span text:style-name="T238">Король:</text:span></text:p>
      <text:p text:style-name="Обычный"><text:span text:style-name="T239"><text:s/>Какая невоспитанность, дитя мое! Вы не поздоровались с гостями нашего праздничного бала!</text:span></text:p>
      <text:p text:style-name="Обычный"/>
      <text:p text:style-name="Обычный"><text:span text:style-name="T240">Принцесса:</text:span></text:p>
      <text:p text:style-name="Обычный"><text:span text:style-name="T241">Как, у вас праздник, а я об этом ничего не знаю?</text:span></text:p>
      <text:p text:style-name="Обычный"/>
      <text:p text:style-name="Обычный"><text:span text:style-name="T242">Шут</text:span><text:span text:style-name="T243">:</text:span></text:p>
      <text:p text:style-name="Обычный"><text:span text:style-name="T244">Сегодня во дворце праздник, потому что мы выпускаем детей в школу.</text:span><text:span text:style-name="T245"><text:s/>Принцесса:</text:span></text:p>
      <text:p text:style-name="Обычный"><text:span text:style-name="T246">Школа… опять учиться? Да вы что, сговорились все?</text:span></text:p>
      <text:p text:style-name="Обычный"/>
      <text:p text:style-name="Обычный"><text:span text:style-name="T247">Король:</text:span></text:p>
      <text:p text:style-name="Обычный"><text:span text:style-name="T248">Но ведь учиться – это очень интересно. Можно узнать много нового!</text:span></text:p>
      <text:p text:style-name="Обычный"/>
      <text:p text:style-name="Обычный"><text:span text:style-name="T249">Принцесса:</text:span></text:p>
      <text:p text:style-name="Обычный"><text:span text:style-name="T250"><text:s/>И что, вот эти все милые принцы и<text:s/></text:span><text:span text:style-name="T251">принцессы хотят идти в школу учиться (дети отвечают) А я - то чем хуже? Значит так! Покажите мне немедленно, что интересного в этой вашей школе, и если мне понравиться, я тоже может, быть захочу туда пойти.</text:span></text:p>
      <text:p text:style-name="Обычный"/>
      <text:p text:style-name="Обычный"><text:span text:style-name="T252">Дети:</text:span></text:p>
      <text:p text:style-name="Обычный"><text:span text:style-name="T253">Что такое школа? Как тебе ответить?</text:span></text:p>
      <text:p text:style-name="Обычный"/>
      <text:p text:style-name="Обычный"><text:span text:style-name="T254">Это т</text:span><text:span text:style-name="T255">о, куда спешат по утрам все дети.</text:span></text:p>
      <text:p text:style-name="Обычный"/>
      <text:p text:style-name="Обычный"><text:span text:style-name="T256">Что за странный вопрос, если ты уже подрос?</text:span></text:p>
      <text:p text:style-name="Обычный"/>
      <text:p text:style-name="Обычный"><text:span text:style-name="T257">Если семь, то в самый раз</text:span></text:p>
      <text:p text:style-name="Обычный"/>
      <text:p text:style-name="Обычный"><text:span text:style-name="T258">Собираться в первый класс!</text:span></text:p>
      <text:p text:style-name="Обычный"/>
      <text:p text:style-name="Обычный"><text:span text:style-name="T259">Ребенок</text:span></text:p>
      <text:p text:style-name="Обычный"><text:span text:style-name="T260"><text:s/>Что такое школа? Как тебе ответить?</text:span></text:p>
      <text:p text:style-name="Обычный"/>
      <text:p text:style-name="Обычный"><text:span text:style-name="T261">Это то, где ты узнаешь обо всем на свете:</text:span></text:p>
      <text:p text:style-name="Обычный"/>
      <text:p text:style-name="Обычный"><text:span text:style-name="T262">О таблице умноженья, о глаголах<text:s/></text:span><text:span text:style-name="T263">и сложенье,</text:span></text:p>
      <text:p text:style-name="Обычный"/>
      <text:p text:style-name="Обычный"><text:span text:style-name="T264">Про планеты и моря, то, что круглая земля!</text:span></text:p>
      <text:p text:style-name="Обычный"/>
      <text:p text:style-name="Обычный"><text:span text:style-name="T265">Ребенок</text:span></text:p>
      <text:p text:style-name="Обычный"><text:span text:style-name="T266">Что такое школа? Как тебе ответить?</text:span></text:p>
      <text:p text:style-name="Обычный"/>
      <text:p text:style-name="Обычный"><text:span text:style-name="T267">Перемены и звонки, булочки в буфете,</text:span></text:p>
      <text:p text:style-name="Обычный"/>
      <text:p text:style-name="Обычный"><text:span text:style-name="T268">И отметки в дневнике, и заданье на доске.</text:span></text:p>
      <text:p text:style-name="Обычный"/>
      <text:p text:style-name="Обычный"><text:span text:style-name="T269">Все узнаешь и поймешь. Если в школу ты придешь!</text:span></text:p>
      <text:p text:style-name="Обычный"/>
      <text:p text:style-name="Обычный"><text:span text:style-name="T270">Исполняют песню «Учат в<text:s/></text:span><text:span text:style-name="T271">школе» Автор текста (слов): Пляцковский М. Композитор (музыка): Шаинский В.</text:span></text:p>
      <text:p text:style-name="Обычный"/>
      <text:p text:style-name="Обычный"><text:span text:style-name="T272">Принцесса:</text:span></text:p>
      <text:p text:style-name="Обычный"><text:span text:style-name="T273">Неужели все эти знанья можно получить в простой школе? Тогда я тоже туда хочу! Возьмете меня с собой</text:span></text:p>
      <text:p text:style-name="Обычный"><text:span text:style-name="T274">(дети отвечают).</text:span></text:p>
      <text:p text:style-name="Обычный"><text:span text:style-name="T275">Принцесса: (кричит)<text:s/></text:span><text:span text:style-name="T276">– мамки, няньки, собирайтесь!<text:s/></text:span><text:span text:style-name="T277">Готовьте карету, чемоданы, саквояжи я в школу поступаю!</text:span></text:p>
      <text:p text:style-name="Обычный"/>
      <text:p text:style-name="Обычный"><text:span text:style-name="T278">Ведущая:</text:span><text:span text:style-name="T279"><text:s/></text:span></text:p>
      <text:p text:style-name="Обычный"><text:span text:style-name="T280">А у нас в детском саду все дети самостоятельные и умелые. Детский сад их многому научил, и они его никогда не забудут.</text:span></text:p>
      <text:p text:style-name="Обычный"/>
      <text:p text:style-name="Обычный"><text:span text:style-name="T281">Принцесса:</text:span></text:p>
      <text:p text:style-name="Обычный"><text:span text:style-name="T282">Самостоятельные? Многое умеют? Мне тоже сро-очно нужно мно</text:span><text:span text:style-name="T283">гому научиться! Повелеваю! Шут, пиши указ! Научить Её Величество тому, что пригодиться в школе!</text:span></text:p>
      <text:p text:style-name="Обычный"/>
      <text:p text:style-name="Обычный"><text:span text:style-name="T284">Король:</text:span></text:p>
      <text:p text:style-name="Обычный"><text:span text:style-name="T285">А мне кажется, достаточно будет просто вежливо попросить наших милых гостей об этом.</text:span></text:p>
      <text:p text:style-name="Обычный"/>
      <text:p text:style-name="Обычный"><text:span text:style-name="T286">Принцесса: (запинаясь)</text:span><text:span text:style-name="T287"><text:s/>ппп-по-про-сить? Я?</text:span></text:p>
      <text:p text:style-name="Обычный"><text:span text:style-name="T288">(король кивает головой</text:span><text:span text:style-name="T289">)</text:span></text:p>
      <text:p text:style-name="Обычный"/>
      <text:p text:style-name="Обычный"><text:span text:style-name="T290">Шут: (сложив руки, шепчет)-<text:s/></text:span><text:span text:style-name="T291">Пожалуйста…</text:span></text:p>
      <text:p text:style-name="Обычный"/>
      <text:p text:style-name="Обычный"><text:span text:style-name="T292">Принцесса: (смущаясь)<text:s/></text:span><text:span text:style-name="T293">Пожалуйста.</text:span></text:p>
      <text:p text:style-name="Обычный"/>
      <text:p text:style-name="Обычный"><text:span text:style-name="T294">Ведущий:</text:span><text:span text:style-name="T295"><text:s/>Ребята, научим принцессу?<text:s/></text:span><text:span text:style-name="T296">(дети отвечают…)</text:span></text:p>
      <text:p text:style-name="Обычный"/>
      <text:p text:style-name="Обычный"><text:span text:style-name="T297">(звучат фанфары)</text:span></text:p>
      <text:p text:style-name="Обычный"/>
      <text:p text:style-name="Обычный"><text:span text:style-name="T298">Король:</text:span></text:p>
      <text:p text:style-name="P299">Похвально, похвально! Эти юные создания знают счет и решат любую математическую задачу.</text:p>
      <text:p text:style-name="Обычный"/>
      <text:p text:style-name="Обычный"><text:span text:style-name="T300">Принцесса</text:span><text:span text:style-name="T301"><text:s/>(принцесса кивает головой</text:span><text:span text:style-name="T302">)- математика! Цифры! Это так интересно!</text:span></text:p>
      <text:p text:style-name="P303"><text:span text:style-name="T304">Король:</text:span><text:span text:style-name="T305"><text:tab/></text:span></text:p>
      <text:p text:style-name="Обычный"><text:span text:style-name="T306">Профессор, ваш выход!!!</text:span></text:p>
      <text:p text:style-name="P307">Под музыку входит Профессор.</text:p>
      <text:p text:style-name="Обычный"><text:span text:style-name="T308">Профессор.<text:s/></text:span></text:p>
      <text:p text:style-name="P309">Вот и я, здравствуйте, мои, друзья!!!</text:p>
      <text:p text:style-name="P310">Без математики, друзья, известно всем – прожить нельзя!</text:p>
      <text:p text:style-name="P311">Вам не сложить, не сосчитать, не разделить и не отнять!</text:p>
      <text:p text:style-name="P312">Итак, игра «Веселый счет»<text:s/></text:p>
      <text:p text:style-name="Обычный"><text:span text:style-name="T313">(дети получают в руки карточку с изображенной на ней цифрой. По сигналу нужно построиться в шеренгу от 1 до 10 (две колонны) .</text:span></text:p>
      <text:p text:style-name="P314"/>
      <text:p text:style-name="P315">Помните ли вы сказки? (ответы детей)</text:p>
      <text:p text:style-name="P316">Тогда сейчас я вас проверю.</text:p>
      <text:p text:style-name="P317">Игра по сказкам. ( проводит Профессор)</text:p>
      <text:p text:style-name="P318">1. На чем летает баба Яга?</text:p>
      <text:p text:style-name="P319">2. Чем машут волшебники, когда произносят заклинание?</text:p>
      <text:p text:style-name="P320">3. Обувь, помогающая передвигаться очень быстро?</text:p>
      <text:p text:style-name="P321">4. Она всех может сделать невидимым?</text:p>
      <text:p text:style-name="P322">5. Что нужно сломать, чтобы победить Кощея?</text:p>
      <text:p text:style-name="P323"><text:span text:style-name="T324">Вы, ре</text:span><text:span text:style-name="T325">бята, молодцы- все сплошные мудрецы!</text:span></text:p>
      <text:p text:style-name="Обычный"><text:span text:style-name="T326">Король:</text:span></text:p>
      <text:p text:style-name="P327"><text:span text:style-name="T328">Да, вижу в садик вы не даром ходили. Полезные знания здесь получили.</text:span></text:p>
      <text:p text:style-name="P329"><text:span text:style-name="T330">Молодцы ребята! Школа таким </text:span><text:span text:style-name="T331">ученикам будет гордиться всегда</text:span><text:span text:style-name="T332">!</text:span></text:p>
      <text:p text:style-name="P333"/>
      <text:p text:style-name="Обычный"><text:span text:style-name="T334">Король:</text:span><text:span text:style-name="T335"><text:s/>Всезнай –Академьевич, наш уважаемый профессор! И наша милая принцесса<text:s/></text:span><text:span text:style-name="T336">тоже собирается в школу- посмотрите, сколько теперь у неё друзей.</text:span></text:p>
      <text:p text:style-name="P337"/>
      <text:p text:style-name="Обычный"><text:span text:style-name="T338">Принцесса:</text:span></text:p>
      <text:p text:style-name="P339">Мне скучать не приходилось, я со всеми подружилась,</text:p>
      <text:p text:style-name="P340"/>
      <text:p text:style-name="P341">Научилась я считать и немножечко читать.</text:p>
      <text:p text:style-name="Обычный"><text:span text:style-name="T342">Звучит грозная музыка, в зал врывается злая колдунья.</text:span></text:p>
      <text:p text:style-name="P343"/>
      <text:p text:style-name="Обычный"><text:span text:style-name="T344">Фея Карабос:</text:span><text:span text:style-name="T345"><text:s/></text:span></text:p>
      <text:p text:style-name="P346">Праздник нынче<text:s/>в зале вашем? Веселятся все и пляшут?</text:p>
      <text:p text:style-name="P347"/>
      <text:p text:style-name="P348">А меня то вы позвали побывать на вашем бале?</text:p>
      <text:p text:style-name="P349"/>
      <text:p text:style-name="P350">Я устрою вам сейчас! Будет весело у вас!</text:p>
      <text:p text:style-name="P351"/>
      <text:p text:style-name="Обычный"><text:span text:style-name="T352">(шепчет заклинанье. Гаснет свет, музыка становиться тише.)</text:span></text:p>
      <text:p text:style-name="P353"/>
      <text:p text:style-name="P354">Вот настал и мой черед! В королевство сон придет!</text:p>
      <text:p text:style-name="P355"/>
      <text:p text:style-name="Обычный"><text:span text:style-name="T356">Не услышишь ничего</text:span><text:span text:style-name="T357">, кроме ветра одного.</text:span><text:span text:style-name="T358"><text:s/>(обходит детей, колдует)</text:span></text:p>
      <text:p text:style-name="P359"/>
      <text:p text:style-name="P360">Не услышишь здесь ни звука. Пусть царит покой и скука.</text:p>
      <text:p text:style-name="P361"/>
      <text:p text:style-name="P362">В школе вам не побывать! Первый класс вам не видать!</text:p>
      <text:p text:style-name="P363"/>
      <text:p text:style-name="Обычный"><text:span text:style-name="T364">–Исполняется танец «Мне приснился сон». Колдунья исчезает.</text:span></text:p>
      <text:p text:style-name="P365"/>
      <text:p text:style-name="Обычный"><text:span text:style-name="T366">Шут:</text:span><text:span text:style-name="T367"><text:s/></text:span></text:p>
      <text:p text:style-name="P368">Свет погас, и в этот час смолкла<text:s/>музыка у нас.</text:p>
      <text:p text:style-name="P369"/>
      <text:p text:style-name="P370">В старом замке тишина, долгий сон хранит она.</text:p>
      <text:p text:style-name="P371"/>
      <text:p text:style-name="P372">Спит король, а с ним весь двор….</text:p>
      <text:p text:style-name="P373"/>
      <text:p text:style-name="Обычный"><text:span text:style-name="T374">Как же их расколдовать<text:s/></text:span><text:span text:style-name="T375">(думает)<text:s/></text:span><text:span text:style-name="T376">Фею добрую позвать!</text:span></text:p>
      <text:p text:style-name="P377"/>
      <text:p text:style-name="P378">Фея, милая сюда… в замок к нам пришла беда!</text:p>
      <text:p text:style-name="P379"/>
      <text:p text:style-name="Обычный"><text:span text:style-name="T380">В зал входит Фея</text:span></text:p>
      <text:p text:style-name="P381"/>
      <text:p text:style-name="Обычный"><text:span text:style-name="T382">Фея:</text:span></text:p>
      <text:p text:style-name="P383"><text:s/>Вы звали меня?</text:p>
      <text:p text:style-name="P384"/>
      <text:p text:style-name="Обычный"><text:span text:style-name="T385">Шут:</text:span></text:p>
      <text:p text:style-name="P386">Здравствуй, добрая фея! Злая колдунья заколдовала всех, уснуло все королевство- король и шут, принцессы и принцы…а ведь им нужно идти в школу. Неужели теперь они проспят 100 лет? Как же быть?</text:p>
      <text:p text:style-name="P387"/>
      <text:p text:style-name="Обычный"><text:span text:style-name="T388">Фея:</text:span></text:p>
      <text:p text:style-name="Обычный"><text:span text:style-name="T389"><text:s/></text:span><text:span text:style-name="T390">Есть на свете волшебство - <text:s/>всех чудес сильней оно.</text:span></text:p>
      <text:p text:style-name="P391"/>
      <text:p text:style-name="P392">Колдовство разрушит<text:s/>вновь - надежда, вера, и любовь!</text:p>
      <text:p text:style-name="P393"/>
      <text:p text:style-name="Обычный"><text:span text:style-name="T394">Шут:</text:span></text:p>
      <text:p text:style-name="Обычный"><text:span text:style-name="T395"><text:s/></text:span><text:span text:style-name="T396">Что это значит, уважаемая Фея?</text:span></text:p>
      <text:p text:style-name="P397"/>
      <text:p text:style-name="Обычный"><text:span text:style-name="T398">Фея:</text:span></text:p>
      <text:p text:style-name="Обычный"><text:span text:style-name="T399">Заклинание Колдуньи можно разрушить, но мне понадобиться помощь родителей дошколят. Слушайте меня внимательно. Сейчас я буду подходить к детям со своей волшебной палочкой. К кому<text:s/></text:span><text:span text:style-name="T400">я прикоснусь,- та мама или папа зовут свою принцессу или принца ласковым словом. Вы поняли меня, уважаемые родители?<text:s/></text:span><text:span text:style-name="T401">(фея подходит к детям, которые застыли в танце, и прикасается к ним «волшебной палочкой»)</text:span></text:p>
      <text:p text:style-name="P402"/>
      <text:p text:style-name="Обычный"><text:span text:style-name="T403">Принцесса: (потягиваясь</text:span><text:span text:style-name="T404">)</text:span></text:p>
      <text:p text:style-name="P405">Ваше величество! Как долго мы спали….</text:p>
      <text:p text:style-name="P406"/>
      <text:p text:style-name="Обычный"><text:span text:style-name="T407">Король:<text:s/></text:span><text:span text:style-name="T408">О, да у нас гостья- добрая фея! Приветствую вас, очаровательное создание!</text:span></text:p>
      <text:p text:style-name="P409"/>
      <text:p text:style-name="Обычный"><text:span text:style-name="T410">Шут:</text:span></text:p>
      <text:p text:style-name="P411">Если бы не её волшебство - ваше королевство спало 100 лет!</text:p>
      <text:p text:style-name="P412"/>
      <text:p text:style-name="Обычный"><text:span text:style-name="T413">Король:</text:span></text:p>
      <text:p text:style-name="P414">Благодарю вас!</text:p>
      <text:p text:style-name="P415"/>
      <text:p text:style-name="Обычный"><text:span text:style-name="T416">Фея:</text:span><text:span text:style-name="T417"><text:s/>Я просто не могла допустить этого! (</text:span><text:span text:style-name="T418">уходит)</text:span></text:p>
      <text:p text:style-name="P419">В зал вбегает Злая<text:s/>Колдунья.</text:p>
      <text:p text:style-name="P420">Колдунья.</text:p>
      <text:p text:style-name="P421">Что, радуетесь, веселитесь? Веселитесь, веселитесь, вот посмотрим, как вы посмеетесь, когда в школе «2» получите.</text:p>
      <text:p text:style-name="P422">Король.</text:p>
      <text:p text:style-name="P423">А я вам говорю, что не может такого быть! Я лично их проверял. Никаких двоек они не получат!!! Это грамотные, воспитанные дети, я вам говорю!</text:p>
      <text:p text:style-name="Обычный"><text:span text:style-name="T424">Колдунья.<text:s/></text:span><text:span text:style-name="T425">Хорошо. Давайте проверим!</text:span></text:p>
      <text:p text:style-name="P426">Вот у меня есть оценки, которые они могут получить в школе.</text:p>
      <text:p text:style-name="P427">Среди них есть и пятерки и двойки, а также тройки, четверки. Вот я их сюда разложу, и посмотрим, какие оценки они будут в школе получать.<text:s/></text:p>
      <text:p text:style-name="P428">Вокруг оценок мы пойдем</text:p>
      <text:p text:style-name="P429">Стихнет музыка, возьмем!!!</text:p>
      <text:p text:style-name="P430">Игра «Оценки». После игры Колдунья недовольная уходит.</text:p>
      <text:p text:style-name="P431">Появляется Фея.</text:p>
      <text:p text:style-name="P432">Фея.</text:p>
      <text:p text:style-name="P433">Я мечтала побывать на вашем балу, и познакомиться с выпускниками. Ваше Величество- они прелестны! Разрешите, в память об<text:s/>этом празднике, я осуществлю их желания? Это будет моим подарком.</text:p>
      <text:p text:style-name="P434"/>
      <text:p text:style-name="Обычный"><text:span text:style-name="T435">Король:</text:span><text:span text:style-name="T436"><text:s/>Конечно, конечно!</text:span></text:p>
      <text:p text:style-name="P437"/>
      <text:p text:style-name="Обычный"><text:span text:style-name="T438">Дети (по очереди)<text:s/></text:span><text:span text:style-name="T439">-</text:span></text:p>
      <text:p text:style-name="Обычный"><text:span text:style-name="T440">реб.</text:span><text:span text:style-name="T441">У меня желаний много: в школе мне нужны друзья,</text:span></text:p>
      <text:p text:style-name="P442"/>
      <text:p text:style-name="Обычный"><text:span text:style-name="T443">реб.</text:span><text:span text:style-name="T444">-И хорошие отметки тоже загадаю я!</text:span></text:p>
      <text:p text:style-name="P445"/>
      <text:p text:style-name="Обычный"><text:span text:style-name="T446">реб.</text:span><text:span text:style-name="T447">-Интересных всем уроков!</text:span></text:p>
      <text:p text:style-name="P448"/>
      <text:p text:style-name="Обычный"><text:span text:style-name="T449">реб.</text:span><text:span text:style-name="T450">-Умных, добрых<text:s/></text:span><text:span text:style-name="T451">педагогов,</text:span></text:p>
      <text:p text:style-name="P452"/>
      <text:p text:style-name="Обычный"><text:span text:style-name="T453">реб.</text:span><text:span text:style-name="T454">-Переменок всем весёлых,</text:span></text:p>
      <text:p text:style-name="P455"/>
      <text:p text:style-name="Обычный"><text:span text:style-name="T456">реб.</text:span><text:span text:style-name="T457">-близко возле дома школу,</text:span></text:p>
      <text:p text:style-name="P458"/>
      <text:p text:style-name="Обычный"><text:span text:style-name="T459">реб.</text:span><text:span text:style-name="T460">- Вкусных булочек в буфете,</text:span></text:p>
      <text:p text:style-name="P461"/>
      <text:p text:style-name="Обычный"><text:span text:style-name="T462">реб.</text:span><text:span text:style-name="T463">-новых книжек, нужных детям,</text:span></text:p>
      <text:p text:style-name="P464"/>
      <text:p text:style-name="Обычный"><text:span text:style-name="T465">реб.</text:span><text:span text:style-name="T466">-Чтоб портфель легко носился и.</text:span></text:p>
      <text:p text:style-name="P467"/>
      <text:p text:style-name="Обычный"><text:span text:style-name="T468">реб.</text:span><text:span text:style-name="T469">-Чтоб садик не забылся!</text:span></text:p>
      <text:p text:style-name="P470"/>
      <text:p text:style-name="Обычный"><text:span text:style-name="T471">Фея: (Взмахивая в воздухе палочкой)</text:span></text:p>
      <text:p text:style-name="P472">Как только<text:s/>наступит 1 сентября- сбудутся все ваши желания! Вижу, что каждый из вас уже готов идти в первый класс.</text:p>
      <text:p text:style-name="P473"/>
      <text:p text:style-name="P474">И школа давно ребят уже ждет, звонком колокольчика к себе вас зовет.</text:p>
      <text:p text:style-name="P475"/>
      <text:p text:style-name="Обычный"><text:span text:style-name="T476">Песня: «До свиданья, детский сад».</text:span></text:p>
      <text:p text:style-name="P477"/>
      <text:p text:style-name="Обычный"><text:span text:style-name="T478">1-й ведущий:</text:span></text:p>
      <text:p text:style-name="P479">Ну, вот и все!</text:p>
      <text:p text:style-name="P480">Пришла пора<text:s/>проститься!</text:p>
      <text:p text:style-name="P481"/>
      <text:p text:style-name="P482">И школа ждет вчерашних дошколят.</text:p>
      <text:p text:style-name="P483"/>
      <text:p text:style-name="Обычный"><text:span text:style-name="T484">2-й ведущий:</text:span></text:p>
      <text:p text:style-name="P485">Все впереди у вас,</text:p>
      <text:p text:style-name="P486"/>
      <text:p text:style-name="P487">Но только в детский сад</text:p>
      <text:p text:style-name="P488"/>
      <text:p text:style-name="P489">К вам никогда уже не возвратится!</text:p>
      <text:p text:style-name="P490"/>
      <text:p text:style-name="Обычный"><text:span text:style-name="T491">1-й ребенок:</text:span></text:p>
      <text:p text:style-name="P492">Мы пришли в детский сад малышами,</text:p>
      <text:p text:style-name="P493">даже ложку держать не могли,</text:p>
      <text:p text:style-name="P494"/>
      <text:p text:style-name="P495">А теперь, все вы видите сами,</text:p>
      <text:p text:style-name="P496">поумнели<text:s/>мы и подросли!</text:p>
      <text:p text:style-name="P497"/>
      <text:p text:style-name="Обычный"><text:span text:style-name="T498">2-й ребенок:</text:span></text:p>
      <text:p text:style-name="P499">Мы грустим, очень жаль расставаться.</text:p>
      <text:p text:style-name="P500">Обещаем свой сад навещать!</text:p>
      <text:p text:style-name="P501"/>
      <text:p text:style-name="P502">Но пора наступила прощаться,</text:p>
      <text:p text:style-name="P503">всем спасибо хотим мы сказать!</text:p>
      <text:p text:style-name="P504"/>
      <text:p text:style-name="Обычный"><text:span text:style-name="T505">3-й ребенок:</text:span></text:p>
      <text:p text:style-name="P506">Воспитатели, няни, повара, медсестра,</text:p>
      <text:p text:style-name="P507">будем часто мы вам вспоминать,</text:p>
      <text:p text:style-name="P508"/>
      <text:p text:style-name="P509">Ведь наверное,<text:s/>очень непросто</text:p>
      <text:p text:style-name="P510">детям сердце свое отдавать!</text:p>
      <text:p text:style-name="P511"/>
      <text:p text:style-name="Обычный"><text:span text:style-name="T512">4-й ребенок:</text:span></text:p>
      <text:p text:style-name="P513">Было в группе уютно, красиво,</text:p>
      <text:p text:style-name="P514">в садик утром мы с радостью шли,</text:p>
      <text:p text:style-name="P515"/>
      <text:p text:style-name="P516">Говорим всем вам дружно:</text:p>
      <text:p text:style-name="P517"/>
      <text:p text:style-name="Обычный"><text:span text:style-name="T518">Дети: (хором):</text:span></text:p>
      <text:p text:style-name="Обычный"><text:span text:style-name="T519"><text:s/></text:span><text:span text:style-name="T520">СПАСИБО!<text:s/></text:span></text:p>
      <text:p text:style-name="P521">И поклон вам до самой земли.</text:p>
      <text:p text:style-name="P522">Исполняется песня «Первоклашки»</text:p>
      <text:p text:style-name="P523">Вед.</text:p>
      <text:p text:style-name="P524">А сейчас я<text:s/>приглашаю</text:p>
      <text:p text:style-name="P525">Станцевать последний раз</text:p>
      <text:p text:style-name="P526">Для родителей сегодня<text:s/></text:p>
      <text:p text:style-name="P527">Прозвучит прощальный вальс.</text:p>
      <text:p text:style-name="P528">Исполняется танец Вальс.</text:p>
      <text:p text:style-name="Обычный"><text:span text:style-name="T529">Король:<text:s/></text:span><text:span text:style-name="T530">Наши принцы и принцессы показали себя умными и достойными, ловкими и умелыми. Сказочный бал подходит к концу, а потому, прошу зачитать мо</text:span><text:span text:style-name="T531">й королевский указ.</text:span></text:p>
      <text:p text:style-name="P532"/>
      <text:p text:style-name="Обычный"><text:span text:style-name="T533">Шут:</text:span></text:p>
      <text:p text:style-name="P534">Сегодня… мая сего 2021 года <text:s/>Король повелевает:</text:p>
      <text:p text:style-name="P535"/>
      <text:p text:style-name="P536">Всех принцев и принцесс наградить дипломами, грамотами об успешном окончании детского сада и памятными подарками.</text:p>
      <text:p text:style-name="Обычный"><text:span text:style-name="T537">Церемониймейстер:</text:span></text:p>
      <text:p text:style-name="P538">Бал окончен! Слово предоставляется родителям.</text:p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тьяна</meta:initial-creator>
    <dc:creator>Татьяна</dc:creator>
    <meta:creation-date>2019-05-14T08:16:00Z</meta:creation-date>
    <dc:date>2021-05-18T05:07:00Z</dc:date>
    <meta:template xlink:href="Normal" xlink:type="simple"/>
    <meta:editing-cycles>16</meta:editing-cycles>
    <meta:editing-duration>PT7320S</meta:editing-duration>
    <meta:document-statistic meta:page-count="1" meta:paragraph-count="28" meta:word-count="2154" meta:character-count="14410" meta:row-count="102" meta:non-whitespace-character-count="12284"/>
  </office:meta>
</office:document-meta>
</file>