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2" style:family="paragraph" style:parent-style-name="Standard">
      <style:paragraph-properties fo:text-align="start" style:justify-single-word="false"/>
      <style:text-properties fo:font-size="14pt" fo:language="ru" fo:country="RU" fo:font-weight="normal" style:font-size-asian="14pt" style:font-weight-asian="normal" style:font-size-complex="14pt" style:font-weight-complex="bold"/>
    </style:style>
    <style:style style:name="P3"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normal" style:font-size-asian="14pt" style:font-weight-asian="normal" style:font-size-complex="14pt"/>
    </style:style>
    <style:style style:name="P7" style:family="paragraph" style:parent-style-name="Standard">
      <style:text-properties fo:font-size="14pt" fo:font-style="italic" fo:font-weight="bold" style:font-size-asian="14pt" style:font-style-asian="italic" style:font-weight-asian="bold" style:font-size-complex="14pt" style:font-weight-complex="bold"/>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list-style-name="L1">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0" style:family="paragraph" style:parent-style-name="Standard" style:list-style-name="L2">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1" style:family="paragraph" style:parent-style-name="Standard" style:list-style-name="L3">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2" style:family="paragraph" style:parent-style-name="Standard" style:list-style-name="L4">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13" style:family="paragraph" style:parent-style-name="Standard" style:list-style-name="L1">
      <style:paragraph-properties fo:text-align="justify" style:justify-single-word="false"/>
      <style:text-properties fo:font-size="14pt" fo:language="ru" fo:country="RU" fo:font-weight="normal" style:font-size-asian="14pt" style:font-weight-asian="normal" style:font-size-complex="14pt" style:font-weight-complex="normal"/>
    </style:style>
    <style:style style:name="P14" style:family="paragraph" style:parent-style-name="Standard" style:list-style-name="L1">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15" style:family="paragraph" style:parent-style-name="Standard" style:list-style-name="L2">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16" style:family="paragraph" style:parent-style-name="Standard" style:list-style-name="L3">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17" style:family="paragraph" style:parent-style-name="Standard" style:list-style-name="L1">
      <style:paragraph-properties fo:text-align="start" style:justify-single-word="false"/>
      <style:text-properties fo:font-size="14pt" style:font-size-asian="14pt" style:font-size-complex="14pt"/>
    </style:style>
    <style:style style:name="P18" style:family="paragraph" style:parent-style-name="Standard" style:list-style-name="L1">
      <style:text-properties fo:font-size="14pt" fo:font-weight="normal" style:font-size-asian="14pt" style:font-weight-asian="normal" style:font-size-complex="14pt"/>
    </style:style>
    <style:style style:name="P19" style:family="paragraph" style:parent-style-name="Standard" style:list-style-name="L1">
      <style:paragraph-properties fo:margin-left="0.042cm" fo:margin-right="0cm" fo:text-align="justify" style:justify-single-word="false" fo:text-indent="0cm" style:auto-text-indent="false"/>
      <style:text-properties fo:font-size="14pt" style:font-size-asian="14pt" style:font-size-complex="14pt"/>
    </style:style>
    <style:style style:name="P20" style:family="paragraph" style:parent-style-name="Standard" style:list-style-name="L1">
      <style:paragraph-properties fo:margin-left="0cm" fo:margin-right="0cm" fo:text-align="start" style:justify-single-word="false" fo:text-indent="-0.042cm" style:auto-text-indent="false">
        <style:tab-stops/>
      </style:paragraph-properties>
      <style:text-properties fo:font-size="14pt" style:font-size-asian="14pt" style:font-size-complex="14pt"/>
    </style:style>
    <style:style style:name="P21" style:family="paragraph" style:parent-style-name="Standard" style:list-style-name="L1">
      <style:paragraph-properties fo:margin-left="0.127cm" fo:margin-right="0cm" fo:text-align="justify" style:justify-single-word="false" fo:text-indent="0cm" style:auto-text-indent="false"/>
      <style:text-properties fo:font-size="14pt" fo:language="ru" fo:country="RU" fo:font-weight="normal" style:font-size-asian="14pt" style:font-weight-asian="normal" style:font-size-complex="14pt" style:font-weight-complex="bold"/>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style:font-weight-complex="normal"/>
    </style:style>
    <style:style style:name="T4" style:family="text">
      <style:text-properties fo:font-style="italic" style:font-style-asian="italic"/>
    </style:style>
    <style:style style:name="T5" style:family="text">
      <style:text-properties fo:font-style="italic" fo:font-weight="bold" style:font-style-asian="italic"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language="ru" fo:country="RU" fo:font-weight="normal" style:font-weight-asian="normal" style:font-weight-complex="normal"/>
    </style:style>
    <style:style style:name="T9" style:family="text">
      <style:text-properties fo:language="ru" fo:country="RU" fo:font-weight="bold" style:font-weight-asian="bold" style:font-weight-complex="bold"/>
    </style:style>
    <style:style style:name="T10" style:family="text">
      <style:text-properties fo:language="ru" fo:country="RU" fo:font-style="italic" fo:font-weight="bold" style:font-style-asian="italic"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Семёнов день 2016г.</text:p>
      <text:p text:style-name="P4"/>
      <text:p text:style-name="P3"><text:tab/>Дети входят в музыкальный зал напевая песню: «Таракан дрова рубил».</text:p>
      <text:p text:style-name="P1">Таракан дрова рубил.</text:p>
      <text:p text:style-name="P1">Комар водичку носил -2раза</text:p>
      <text:p text:style-name="P1">Да и к мошке угодил.</text:p>
      <text:p text:style-name="P1">Мошка парилася,</text:p>
      <text:p text:style-name="P1">Да ударилася.</text:p>
      <text:p text:style-name="P1">Не нароком правым боком</text:p>
      <text:p text:style-name="P1">Плечо вывихнула.</text:p>
      <text:p text:style-name="P1">Все мы там бывали</text:p>
      <text:p text:style-name="P1">Животы надорвали.</text:p>
      <text:p text:style-name="P3">1-Девочка. </text:p>
      <text:p text:style-name="P1">Ой, вы мушки, мушки маленькие</text:p>
      <text:p text:style-name="P1">Вы, комарики удаленькие</text:p>
      <text:p text:style-name="P1">Что ж вы мошеньки откинулись?</text:p>
      <text:p text:style-name="P1">На кого ж вы нас покинули?</text:p>
      <text:p text:style-name="P1">Мушка-блошка таракашечка.</text:p>
      <text:p text:style-name="P1">Ты ж меня кусала, спать не давала.</text:p>
      <text:p text:style-name="P1">А теперь я буду спать, ты меня не будешь кусать!!!</text:p>
      <text:p text:style-name="P3">2-девочка. </text:p>
      <text:p text:style-name="P1">Блоха — муха околела.</text:p>
      <text:p text:style-name="P3">Все. <text:span text:style-name="T2">Всему свету надоела.</text:span></text:p>
      <text:p text:style-name="P3">В е д у щ и й.<text:span text:style-name="T2"> Здравствуйте, красны девицы да добры молодцы! С Семеновым днем! В старину на Семена Летопроводца оканчивались все торговые и хозяйственные сделки, полевые работы. «На Семена до обеда паши, а потом хоть руками маши». </text:span></text:p>
      <text:p text:style-name="P5"><text:span text:style-name="T7">Х о з я й к а.</text:span><text:span text:style-name="T1"> Изба у меня красивая, светлая, теплая. Да вот беда, прослышала я, что нашу избу хотят занять тараканы, блохи, комары, мухи. Все теплого местечка на зиму ищут. Но не бывать этому! Пошли, поглядим! Избу нашу посторожим! </text:span></text:p>
      <text:p text:style-name="P5"><text:span text:style-name="T7">(</text:span><text:span text:style-name="T5">Хозяйка с помощниками уходит сторожить избу.)</text:span></text:p>
      <text:p text:style-name="P6"><text:span text:style-name="T7">В е д у щ и й. </text:span>В дозоре сидят смирно, глядят в оба! Все видят, все слышат! Ах! Слышу-послышу, идет кто-то.</text:p>
      <text:p text:style-name="P8"><text:span text:style-name="T4">Входит Муха</text:span>.</text:p>
      <text:p text:style-name="P2"><text:span text:style-name="T6">М у х а. </text:span><text:span text:style-name="T3">Ой, какая красивая изба! Прямо настоящий теремок! Кто, кто в теремочке живет? Кто, кто в невысоком живет? Никто не отвечает. Буду здесь зимовать!</text:span></text:p>
      <text:p text:style-name="P8"><text:span text:style-name="T4">Идет Блоха</text:span>.</text:p>
      <text:p text:style-name="P6"><text:span text:style-name="T7">Б л о х а.</text:span> Чей домок-теремок? Кто в тереме живет?</text:p>
      <text:p text:style-name="P6"><text:span text:style-name="T7">М у х а.</text:span> Проходи, не задерживайся. Ишь, чего надумала – в тепленьком теремке жить. Мне и одной хорошо.</text:p>
      <text:p text:style-name="P6"><text:span text:style-name="T7">Б л о х а</text:span>. А не пустишь меня, так я весь мох из стен вытереблю!</text:p>
      <text:p text:style-name="P6"><text:span text:style-name="T7">М у х а</text:span>. Ну, ладно, заходи. Мне твоя помощь пригодится.</text:p>
      <text:p text:style-name="P7"><text:soft-page-break/>К избушке подходит Комар. </text:p>
      <text:p text:style-name="P5"><text:span text:style-name="T7">Комар (</text:span><text:span text:style-name="T5">стучится</text:span><text:span text:style-name="T7">). </text:span><text:span text:style-name="T1">Кто в теремочке живет? Кто в тепленьком живет? Чья изба?</text:span></text:p>
      <text:p text:style-name="P8">М у х а. </text:p>
      <text:p text:style-name="P6">Изба не лыко:</text:p>
      <text:p text:style-name="P6">Ни мала, ни велика.</text:p>
      <text:p text:style-name="P6">Кто ее нашел,</text:p>
      <text:p text:style-name="P6">Тот в хозяева пошел.</text:p>
      <text:p text:style-name="P6"><text:span text:style-name="T7">К о м а р. </text:span>Значит, мы здесь хозяева?!</text:p>
      <text:p text:style-name="P6">Ох, и весело у нас,</text:p>
      <text:p text:style-name="P6">Так и пустимся мы в пляс.</text:p>
      <text:p text:style-name="P6">Я и песенку спою,</text:p>
      <text:p text:style-name="P6">И игру я заведу!</text:p>
      <text:p text:style-name="P3"><text:span text:style-name="T4">Комар пляшет под веселую народную мелодию</text:span>. </text:p>
      <text:p text:style-name="P3">Выходят певцы. Исполняется песня «Комара муха любила».</text:p>
      <text:list xml:id="list281734178055777235" text:style-name="L1">
        <text:list-item>
          <text:p text:style-name="P9">Комара муха любила-2раза</text:p>
          <text:p text:style-name="P9">Его чаем напоила. Пьян.</text:p>
        </text:list-item>
        <text:list-item>
          <text:p text:style-name="P9">Полетел комар в лесочек -2раза</text:p>
          <text:p text:style-name="P9">Полетел комар в лесочек</text:p>
          <text:p text:style-name="P9">Сел на липовый листочек. Сел.</text:p>
        </text:list-item>
        <text:list-item>
          <text:p text:style-name="P9">Поднялась большая буря — 2раза</text:p>
          <text:p text:style-name="P9">Поднялась большая буря и комарика — то сдуло. Упал.</text:p>
        </text:list-item>
        <text:list-item>
          <text:p text:style-name="P9">Он упал и еле дышит — 2раза</text:p>
          <text:p text:style-name="P9">Ручкой, ножкой не колышит. Сдох!</text:p>
        </text:list-item>
        <text:list-item>
          <text:p text:style-name="P9">Прилетели тут две мухи — 2раза</text:p>
          <text:p text:style-name="P9">прилетели тут две мухи и комарика под руки. Унесли.</text:p>
        </text:list-item>
        <text:list-item>
          <text:p text:style-name="P9">Схоронили близ дороги -2раза</text:p>
          <text:p text:style-name="P9">Видно руки, видно ноги. Весь на виду!</text:p>
          <text:p text:style-name="P19"><text:span text:style-name="T9">В е д у щ и й. </text:span><text:span text:style-name="T8">Действительно, Семенов день связан с забавным обрядом: похоронами мух и других насекомых. В обряде похорон принимали участие девушки, одетые в праздничные платья. Они делали «гробики» из овощей (репы, моркови, свеклы или из кочерыжки капусты). Затем укладывали туда пойманных насекомых и с шутливой торжественностью зарывали их в землю, а, дома, выгоняя мух полотенцем, приговаривали: «Мухи вы, мухи, комаровы подруги, пора умирать. Муха муху ешь, а последняя сама себя съешь».</text:span></text:p>
          <text:p text:style-name="P13">Ну-ка, где у нас полотенце?</text:p>
          <text:p text:style-name="P17"><text:span text:style-name="T8"><text:s/></text:span><text:span text:style-name="T9">(</text:span><text:span text:style-name="T10">Дети берут в руки полотенца</text:span><text:span text:style-name="T9">.) </text:span></text:p>
          <text:p text:style-name="P20"><text:span text:style-name="T9">Хозяйка.</text:span><text:span text:style-name="T8"> Гони их да приговаривай:</text:span></text:p>
          <text:p text:style-name="P18">Муха по мухе, летите мух хоронить.</text:p>
          <text:p text:style-name="P9">Мухи, вы мухи, комаровы подруги, пора умирать.</text:p>
          <text:p text:style-name="P14">Прогоняют насекомых полотенцем.</text:p>
          <text:p text:style-name="P14">Исполняется хоровод «А я по лугу».</text:p>
          <text:p text:style-name="P21"><text:span text:style-name="T6">Хозяйка. </text:span>С этого дня начинали в деревнях мочить коноплю, сушить и мять лен. Льняные работы Семенова дня в основном ложились на плечи женщин, потому что Летопроводец еще и сезон псовой охоты открывал. Вот и выходило: «Кто хлопочет на гумне, а кто за зайцем на стерне».</text:p>
          <text:p text:style-name="P14"><text:soft-page-break/>Исполняется песня «Лён зеленой».</text:p>
          <text:p text:style-name="P14">Хозяйка. <text:span text:style-name="T2">А теперь и частушки пора петь.</text:span></text:p>
          <text:p text:style-name="P14">Частушки.</text:p>
        </text:list-item>
      </text:list>
      <text:list xml:id="list1816503262349081061" text:style-name="L2">
        <text:list-item>
          <text:p text:style-name="P10">На столе стоит арбуз</text:p>
          <text:p text:style-name="P10">На арбузе муха</text:p>
          <text:p text:style-name="P10">Муха злиться на арбуз,</text:p>
          <text:p text:style-name="P10">Что не лезет в брюхо.</text:p>
        </text:list-item>
      </text:list>
      <text:p text:style-name="P3">Проигрыш: топают, меняются местами.</text:p>
      <text:list xml:id="list34763719" text:continue-numbering="true" text:style-name="L2">
        <text:list-item>
          <text:p text:style-name="P10">На столе стоит стакан,</text:p>
          <text:p text:style-name="P10">А в стакане таракан.</text:p>
          <text:p text:style-name="P10">Девки думали — малина.</text:p>
          <text:p text:style-name="P10">Откусили половина.</text:p>
          <text:p text:style-name="P15">Проигрыш: топают, меняются местами.</text:p>
        </text:list-item>
        <text:list-item>
          <text:p text:style-name="P10">На опушке восемь пар</text:p>
          <text:p text:style-name="P10">Танцы танцевали</text:p>
          <text:p text:style-name="P10">Увидали паука</text:p>
          <text:p text:style-name="P10">В обморог упали.</text:p>
        </text:list-item>
        <text:list-item>
          <text:p text:style-name="P10">На осеннем на лугу,</text:p>
          <text:p text:style-name="P10">Укусил комар блоху.</text:p>
        </text:list-item>
      </text:list>
      <text:p text:style-name="P1"><text:s text:c="10"/>Те лизались на верёвке</text:p>
      <text:p text:style-name="P1"><text:s text:c="10"/>Умирали со смеху</text:p>
      <text:list xml:id="list9189867255003891579" text:style-name="L3">
        <text:list-item>
          <text:p text:style-name="P11">Возле речки, возле речки</text:p>
          <text:p text:style-name="P11">Комары кусаются</text:p>
          <text:p text:style-name="P11">Даже самка на дубу</text:p>
          <text:p text:style-name="P11">В зеркало влюбляется.</text:p>
        </text:list-item>
        <text:list-item>
          <text:p text:style-name="P11">Мы вам пели и плясали</text:p>
          <text:p text:style-name="P11">Эх, ну, и оказия.</text:p>
          <text:p text:style-name="P11">Нам спасибо за частушки,</text:p>
          <text:p text:style-name="P11">Вам, <text:s/>за пучеглазие!!!</text:p>
          <text:p text:style-name="P11">проигрыш.</text:p>
          <text:p text:style-name="P16">Всё!!!</text:p>
          <text:p text:style-name="P16">реб. <text:span text:style-name="T2">Ночка тёмна!</text:span></text:p>
        </text:list-item>
      </text:list>
      <text:p text:style-name="P3">Исполняется хоровод в парах и поётся.</text:p>
      <text:list xml:id="list1009683069939286401" text:style-name="L4">
        <text:list-item>
          <text:p text:style-name="P12">Ночка тёмна, комарики кусают</text:p>
          <text:p text:style-name="P12">Наша Таня по садику гуляет</text:p>
        </text:list-item>
        <text:list-item>
          <text:p text:style-name="P12">Ночка тёмна, комарики кусают.</text:p>
          <text:p text:style-name="P12">Наша Таня по садику гуляет.</text:p>
        </text:list-item>
        <text:list-item>
          <text:p text:style-name="P12">Ночка тёмная — боишься!</text:p>
          <text:p text:style-name="P12">Проводить меня боишься.</text:p>
        </text:list-item>
        <text:list-item>
          <text:p text:style-name="P12">Ночка тёмная — боишься</text:p>
          <text:p text:style-name="P12">Проводи меня Маруська.</text:p>
        </text:list-item>
        <text:list-item>
          <text:p text:style-name="P12">Провожала, ручку жала,</text:p>
          <text:p text:style-name="P12">Провожала, жалко жала.</text:p>
        </text:list-item>
        <text:list-item>
          <text:p text:style-name="P12">Провожала, ручку жала,</text:p>
          <text:p text:style-name="P12">Провожала, жалко жала. <text:span text:style-name="T7">Поклон. Уход.</text:span></text:p>
        </text:list-item>
      </text:list>
      <text:p text:style-name="P3"><text:soft-page-break/></text:p>
      <text:p text:style-name="P3"/>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9M26S</meta:editing-duration>
    <meta:editing-cycles>5</meta:editing-cycles>
    <meta:generator>OpenOffice/4.1.1$Win32 OpenOffice.org_project/411m6$Build-9775</meta:generator>
    <dc:date>2017-01-15T14:56:20.53</dc:date>
    <meta:document-statistic meta:table-count="0" meta:image-count="0" meta:object-count="0" meta:page-count="4" meta:paragraph-count="114" meta:word-count="770" meta:character-count="4434"/>
    <meta:user-defined meta:name="Info 1"/>
    <meta:user-defined meta:name="Info 2"/>
    <meta:user-defined meta:name="Info 3"/>
    <meta:user-defined meta:name="Info 4"/>
  </office:meta>
</office:document-meta>
</file>